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2-5-7-1-3-5">
      <text:list-level-style-bullet text:bullet-char="•" text:level="1">
        <style:list-level-properties text:min-label-width="10mm"/>
      </text:list-level-style-bullet>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Cultuur en Evenementen gemeente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text:p>
            <text:p text:style-name="al">• kunst en cultuur van invloed zijn op het welzijn en de persoonlijke ontwikkeling van alle inwoners</text:p>
            <text:p text:style-name="al">• dat laagdrempelige toegang voor alle inwoners moet worden bevorderd zodat er sprake is van inclusiviteit,</text:p>
            <text:p text:style-name="al">• dat kunst en cultuur van invloed zijn op het woon-, werk- en leefklimaat van de gemeente,</text:p>
            <text:p text:style-name="al">• dat kunst en cultuur een bijdrage leveren aan de identiteit en promotie van de gemeente,</text:p>
            <text:p text:style-name="al">• dat daarvoor een aansprekend kunst- en cultuuraanbod nodig is,</text:p>
            <text:p text:style-name="al">• en dat het daarom gewenst is activiteiten en evenementen te stimuleren die een bijdrage leveren aan een sterke kunst- en cultuursector in de gemeente Eemsdelta.</text:p>
            <text:p text:style-name="al">overwegende dat zij op grond van artikel 156 van de Gemeente wet en artikel 3 van de Algemene Subsidieverordening gemeente Eemsdelta 2021 (verder Asv) bevoegd zijn nadere regels te stellen waarin de te subsidiëren activiteiten, de doelgroepen en de verdeling van de subsidie per beleidsterrein worden beschreven;</text:p>
            <text:p text:style-name="al">gelet op artikel 2, derde lid, artikel 3 en artikel 6, tweede lid van de Asv en titel 4.2 van de Algemene wet bestuursrecht;</text:p>
            <text:p text:style-name="al">besluiten vast te stellen de volgende regeling:</text:p>
            <text:p text:style-name="al">Subsidieregeling Kunst, Cultuur en Evenementen Eemsdelta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mateurkunst: kunstactiviteiten of -projecten die niet-beroepsmatig worden beoefend. Onder kunst verstaan we in deze regeling alle kunst- en cultuurdisciplines: muziek, dans, drama, film, theater, beeldende kunst en audiovisueel werk, nieuwe media, literatuur en mengvormen van deze disciplines;</text:p>
              </text:list-item>
              <text:list-item text:style-override="id1-3-2-2-1-3-2">
                <text:number>b.</text:number>
                <text:p text:style-name="al">basissubsidie: een jaarlijkse subsidie als tegemoetkoming aan de instandhouding van een culturele instelling en de uitvoering van haar reguliere activiteiten;</text:p>
              </text:list-item>
              <text:list-item text:style-override="id1-3-2-2-1-3-3">
                <text:number>c.</text:number>
                <text:p text:style-name="al">culturele activiteit of project: een activiteit of project op het gebied van kunst en cultuur; </text:p>
              </text:list-item>
              <text:list-item text:style-override="id1-3-2-2-1-3-4">
                <text:number>d.</text:number>
                <text:p text:style-name="al">historische vereniging: een organisatie die rechtspersoonlijkheid bezit, gevestigd is in de gemeente Eemsdelta en die zonder winstoogmerk activiteiten organiseert gericht op de verspreiding van kennis over de geschiedenis van de gemeente Eemsdelta in de vorm van activiteiten, routes en verhalen en publicaties;</text:p>
              </text:list-item>
              <text:list-item text:style-override="id1-3-2-2-1-3-5">
                <text:number>e.</text:number>
                <text:p text:style-name="al">culturele instelling: een organisatie die rechtspersoonlijkheid bezit en zich ten doel stelt om zonder winstoogmerk culturele activiteiten te verrichten ten behoeve van de ingezetenen van de gemeente Eemsdelta.  Hieronder verstaan we onder andere musea, expositieruimten, historische verenigingen, muziekverenigingen en amateurkunstverenigingen;</text:p>
              </text:list-item>
              <text:list-item text:style-override="id1-3-2-2-1-3-6">
                <text:number>f.</text:number>
                <text:p text:style-name="al">ondersteunende instelling: een organisatie die rechtspersoonlijkheid bezit, gevestigd is in de gemeente Eemsdelta en zich ten doel stelt om zonder winstoogmerk en aantoonbaar een cultureel jaarprogramma te organiseren en/of culturele instellingen te ondersteunen bij de organisatie van een cultureel en/of cultuurhistorische activiteit of evenement; </text:p>
              </text:list-item>
              <text:list-item text:style-override="id1-3-2-2-1-3-7">
                <text:number>g.</text:number>
                <text:p text:style-name="al">evenement: een voor publiek toegankelijke, verplaatsbare, georganiseerde gebeurtenis en/of een overdekte of openlucht manifestatie van een of meerdere dagen, met uitzondering van sportevenementen;</text:p>
              </text:list-item>
              <text:list-item text:style-override="id1-3-2-2-1-3-8">
                <text:number>h.</text:number>
                <text:p text:style-name="al">evenementenorganisatie: organisatie die rechtspersoonlijkheid bezit en die zich ten doel stelt om zonder winstoogmerk een of meerdere evenementen per jaar te organiseren;</text:p>
              </text:list-item>
              <text:list-item text:style-override="id1-3-2-2-1-3-9">
                <text:number>i.</text:number>
                <text:p text:style-name="al">muziekvereniging: een organisatie die rechtspersoonlijkheid bezit, gevestigd is in de gemeente Eemsdelta en die zich ten doel stelt om zonder winstoogmerk hafabra-muziek te beoefenen en concerten te houden ten behoeve van de inwoners van de gemeente. Onder een muziekvereniging wordt in het kader van deze regeling in ieder geval verstaan harmonie en fanfare, brass- en blaasorkesten, en slagwerkensembles en malletbands. De vereniging is aangesloten bij een landelijke, provinciale, of regionale koepelorganisatie; </text:p>
              </text:list-item>
              <text:list-item text:style-override="id1-3-2-2-1-3-10">
                <text:number>j.</text:number>
                <text:p text:style-name="al">projectsubsidie: subsidie die één keer (1x) per jaar kan worden aangevraagd voor het organiseren van culturele activiteiten/evenementen die gedurende een bepaalde periode plaatsvinden en anders zijn dan de reguliere activiteiten van de culturele instelling;</text:p>
              </text:list-item>
              <text:list-item text:style-override="id1-3-2-2-1-3-11">
                <text:number>k.</text:number>
                <text:p text:style-name="al">ontwikkelingssubsidie: subsidie die één keer (1x) per jaar kan worden aangevraagd voor eenmalige en/of tijdelijke activiteiten zoals workshops en trainingen die bijdragen aan het versterken van de kwaliteit van de kunstbeoefening en/of de zelfredzaamheid van de culturele instelling of evenementenorganis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4 bedoelde activiteit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leend aan culturele instellingen, ondersteunende instellingen en evenementenorganisaties.</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strekt voor:</text:p>
            <text:list text:style-name="id1-3-2-2-4-3">
              <text:list-item text:style-override="id1-3-2-2-4-3-1">
                <text:number>a.</text:number>
                <text:p text:style-name="al">de instandhouding en uitvoering van de reguliere activiteiten van een culturele instelling. Hiervoor kan een basissubsidie worden verstrekt onder voorwaarden zoals genoemd onder artikel 5 lid 1;</text:p>
              </text:list-item>
              <text:list-item text:style-override="id1-3-2-2-4-3-2">
                <text:number>b.</text:number>
                <text:p text:style-name="al">het organiseren van een evenement of culturele activiteit. Hiervoor kan een projectsubsidie worden verstrekt op voorwaarden zoals genoemd onder artikel 5, lid 2; </text:p>
              </text:list-item>
              <text:list-item text:style-override="id1-3-2-2-4-3-3">
                <text:number>c.</text:number>
                <text:p text:style-name="al">het versterken van de kwaliteit van de kunstbeoefening en/of de zelfredzaamheid van een culturele instelling of evenementenorganisatie via trainingen, cursussen of workshops. Hiervoor kan een ontwikkelingssubsidie worden verstrekt onder voorwaarden zoals genoemd onder artikel 5, lid 3.</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1.  Basissubsidie</text:p>
            <text:p text:style-name="al">Voorwaarden om voor een basissubsidie op basis van deze regeling in aanmerking te komen:</text:p>
            <text:list text:style-name="id1-3-2-2-5-4">
              <text:list-item text:style-override="id1-3-2-2-5-4-1">
                <text:number>a.</text:number>
                <text:p text:style-name="al">de culturele instelling is statutair gevestigd en aantoonbaar actief in de gemeente Eemsdelta gedurende minimaal twee jaar;</text:p>
              </text:list-item>
              <text:list-item text:style-override="id1-3-2-2-5-4-2">
                <text:number>b.</text:number>
                <text:p text:style-name="al">de culturele instelling verzorgt jaarlijks minimaal één openbaar optreden. Als het een basissubsidie betreft aan een muziekvereniging, dan dient de vereniging minimaal twee openbare optredens per jaar te organiseren en uit te voeren;</text:p>
              </text:list-item>
              <text:list-item text:style-override="id1-3-2-2-5-4-3">
                <text:number>c.</text:number>
                <text:p text:style-name="al">in het geval de culturele instelling een museum betreft geldt dat deze op vaste tijden en gedurende regelmatige periodes open is voor publiek (exclusief openstelling op aanvraag). De richtlijn hierbij is minimaal 6 uur per week geopend. Het museum heeft een website met informatie over de collectie en/of exposities;</text:p>
              </text:list-item>
              <text:list-item text:style-override="id1-3-2-2-5-4-4">
                <text:number>d.</text:number>
                <text:p text:style-name="al">de aanvraag moet vóór 1 september voorafgaand aan het jaar waarop de aanvraag betrekking heeft, zijn ingediend.</text:p>
              </text:list-item>
            </text:list>
            <text:p text:style-name="al">2. Projectsubsidie</text:p>
            <text:p text:style-name="al">Voorwaarden om voor een projectsubsidie op basis van deze regeling in aanmerking te komen: </text:p>
            <text:list text:style-name="id1-3-2-2-5-7">
              <text:list-item text:style-override="id1-3-2-2-5-7-1">
                <text:number>a.</text:number>
                <text:p text:style-name="al">De culturele activiteit of het evenement draagt bij aan één of meerdere van de volgende beleidsdoelen: </text:p>
                <text:list text:style-name="id1-3-2-2-5-7-1-3">
                  <text:list-item text:style-override="id1-3-2-2-5-7-1-3-1">
                    <text:number>•</text:number>
                    <text:p text:style-name="al">de versterking van het DNA, imago en identiteit van Eemsdelta;</text:p>
                  </text:list-item>
                  <text:list-item text:style-override="id1-3-2-2-5-7-1-3-2">
                    <text:number>•</text:number>
                    <text:p text:style-name="al">de versterking van de aantrekkelijkheid van Eemsdelta voor de eigen inwoners en voor bezoekers van buiten de gemeente; </text:p>
                  </text:list-item>
                  <text:list-item text:style-override="id1-3-2-2-5-7-1-3-3">
                    <text:number>•</text:number>
                    <text:p text:style-name="al">het bevorderen van cultuureducatie en talentontwikkeling;</text:p>
                  </text:list-item>
                  <text:list-item text:style-override="id1-3-2-2-5-7-1-3-4">
                    <text:number>•</text:number>
                    <text:p text:style-name="al">het bevorderen van meedoen en sociale cohesie voor minder bereikbare groepen;</text:p>
                  </text:list-item>
                  <text:list-item text:style-override="id1-3-2-2-5-7-1-3-5">
                    <text:number>•</text:number>
                    <text:p text:style-name="al">het bevorderen van actieve cultuurbeoefening.</text:p>
                  </text:list-item>
                </text:list>
              </text:list-item>
              <text:list-item text:style-override="id1-3-2-2-5-7-2">
                <text:number>b.</text:number>
                <text:p text:style-name="al">indien de aanvrager ook een basissubsidie ontvangt geldt dat de activiteit/het evenement buiten de reguliere activiteit van de culturele instelling valt; </text:p>
              </text:list-item>
              <text:list-item text:style-override="id1-3-2-2-5-7-3">
                <text:number>c.</text:number>
                <text:p text:style-name="al">de aanvrager heeft nog geen projectsubsidie in het betreffende kalenderjaar ontvangen;</text:p>
              </text:list-item>
              <text:list-item text:style-override="id1-3-2-2-5-7-4">
                <text:number>d.</text:number>
                <text:p text:style-name="al">de activiteit/het evenement speelt zich binnen de gemeentegrenzen van Eemsdelta af;</text:p>
              </text:list-item>
              <text:list-item text:style-override="id1-3-2-2-5-7-5">
                <text:number>e.</text:number>
                <text:p text:style-name="al">de aanvrager is, indien nodig, in het bezit van een geldige vergunning; </text:p>
              </text:list-item>
              <text:list-item text:style-override="id1-3-2-2-5-7-6">
                <text:number>f.</text:number>
                <text:p text:style-name="al">de verwachting is dat de culturele activiteit/het evenement kan rekenen op brede publieke belangstelling (meerdere doelgroepen, waarbij de culturele activiteit een verwacht publieksbereik heeft van ten minste 50 personen, het evenement een publieksbereik van meer dan 150 personen);</text:p>
              </text:list-item>
              <text:list-item text:style-override="id1-3-2-2-5-7-7">
                <text:number>g.</text:number>
                <text:p text:style-name="al">de activiteit wordt aangemeld bij de uitagenda Eemsdelta die wordt beheerd door Marketing Eemsdelta, de toeristische promotieorganisatie van Eemsdelta (dit is gratis): https://www.visitgroningen.nl/nl/plekken/eemsdelta/uitagenda-eemsdelta; </text:p>
              </text:list-item>
              <text:list-item text:style-override="id1-3-2-2-5-7-8">
                <text:number>h.</text:number>
                <text:p text:style-name="al">de aanvrager ontvangt voor de activiteit/het evenement ook geld van particulieren, andere fondsen en/of overheden zodat ten minste twee derde van de kosten van de activiteit worden gedekt uit andere inkomstenbronnen dan die van de gemeente Eemsdelta; </text:p>
              </text:list-item>
              <text:list-item text:style-override="id1-3-2-2-5-7-9">
                <text:number>i.</text:number>
                <text:p text:style-name="al">de culturele activiteit betreft een incidenteel project van uitvoerende organisaties of makers met een openbare presentatie, voorstelling of product als resultaat;</text:p>
              </text:list-item>
              <text:list-item text:style-override="id1-3-2-2-5-7-10">
                <text:number>j.</text:number>
                <text:p text:style-name="al">de aanvraag moet uiterlijk acht (8) weken voordat de culturele activiteit of evenement start, zijn ingediend.</text:p>
              </text:list-item>
            </text:list>
            <text:p text:style-name="al">3. Ontwikkelingssubsidie</text:p>
            <text:p text:style-name="al">Voorwaarden om voor een ontwikkelingssubsidie op basis van deze regeling in aanmerking te komen:</text:p>
            <text:list text:style-name="id1-3-2-2-5-10">
              <text:list-item text:style-override="id1-3-2-2-5-10-1">
                <text:number>a.</text:number>
                <text:p text:style-name="al">de activiteit versterkt de kwaliteit van de amateurkunstbeoefening (stemvorming, regie, choreografie, masterclass en dergelijke);</text:p>
              </text:list-item>
              <text:list-item text:style-override="id1-3-2-2-5-10-2">
                <text:number>b.</text:number>
                <text:p text:style-name="al">de activiteit vergroot de zelfredzaamheid van de culturele instelling of evenementenorganisatie (workshops of trainingen in fondsenwerving, ledenwerving, promotie en dergelijke).</text:p>
              </text:list-item>
              <text:list-item text:style-override="id1-3-2-2-5-10-3">
                <text:number>c.</text:number>
                <text:p text:style-name="al">de aanvraag moet uiterlijk acht (8) weken voordat een training, cursus of workshop start, zijn ingediend.</text:p>
              </text:list-item>
            </text:list>
          </text:section>
          <text:section text:name="artikel_id1-3-2-2-6" text:style-name="artikel">
            <text:p text:style-name="artikel_kop_titel"><text:span text:style-name="artikel_kop_label">Artikel</text:span> <text:span text:style-name="artikel_kop_nr">6</text:span> Aanvraag </text:p>
            <text:p text:style-name="al">Onverminderd het bepaalde in artikel 6 van de Asv legt de aanvrager de volgende gegevens over: </text:p>
            <text:list text:style-name="id1-3-2-2-6-3">
              <text:list-item text:style-override="id1-3-2-2-6-3-1">
                <text:number>a.</text:number>
                <text:p text:style-name="al">een aanvraagformulier zoals te vinden is op https://www.eemsdelta.nl/subsidieregeling-kunst-cultuur-en-evenementen plus de daarin genoemde documenten;</text:p>
              </text:list-item>
              <text:list-item text:style-override="id1-3-2-2-6-3-2">
                <text:number>b.</text:number>
                <text:p text:style-name="al">bij een aanvraag voor een basissubsidie: gegevens waaruit blijkt dat de culturele instelling ten minste twee jaar actief is binnen de gemeente Eemsdelta;</text:p>
              </text:list-item>
              <text:list-item text:style-override="id1-3-2-2-6-3-3">
                <text:number>c.</text:number>
                <text:p text:style-name="al">bij een aanvraag door een museum of expositieruimte: een actueel beleids- of projectplan met begroting;</text:p>
              </text:list-item>
              <text:list-item text:style-override="id1-3-2-2-6-3-4">
                <text:number>d.</text:number>
                <text:p text:style-name="al">gegevens waaruit blijkt dat de aanvrager in het bezit is van eventueel benodigde geldige vergunningen.</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de artikelen 9 en 10 van de Asv wordt de subsidie in ieder geval geweigerd indien:</text:p>
            <text:list text:style-name="id1-3-2-2-7-3">
              <text:list-item text:style-override="id1-3-2-2-7-3-1">
                <text:number>a.</text:number>
                <text:p text:style-name="al">de aanvrager een begrotingssubsidie ontvangt in de zin van artikel 4:23, lid 3, sub c van de Algemene wet bestuursrecht;</text:p>
              </text:list-item>
              <text:list-item text:style-override="id1-3-2-2-7-3-2">
                <text:number>b.</text:number>
                <text:p text:style-name="al">de aanvraag voor een basis-, project- of ontwikkelingssubsidie niet binnen de gestelde aanvraagtermijn is ingediend; </text:p>
              </text:list-item>
              <text:list-item text:style-override="id1-3-2-2-7-3-3">
                <text:number>c.</text:number>
                <text:p text:style-name="al">de aanvrager doelstellingen beoogt of activiteiten zal ontplooien die in strijd zijn met het algemeen belang of de openbare orde;</text:p>
              </text:list-item>
              <text:list-item text:style-override="id1-3-2-2-7-3-4">
                <text:number>d.</text:number>
                <text:p text:style-name="al">het de aanschaf van instrumenten of uniformen betreft;</text:p>
              </text:list-item>
              <text:list-item text:style-override="id1-3-2-2-7-3-5">
                <text:number>e.</text:number>
                <text:p text:style-name="al">het de creatie betreft van informatiedragers zoals boeken die met name een particulier doel dienen en/of die niet specifiek gericht zijn op het erfgoed of de identiteit van Eemsdelta;</text:p>
              </text:list-item>
              <text:list-item text:style-override="id1-3-2-2-7-3-6">
                <text:number>f.</text:number>
                <text:p text:style-name="al">het een niet-culturele activiteit of evenement van de volgende of vergelijkbare aard betreft: kermis, circus, beurs, congres, lokale carnavalsoptochten, braderie, week-jaar-streek-vrij- beestenmarkt, buurt-wijk-dorpsfeest, fair en rommelmarkt, avondvierdaagse, koopzondag, Sinterklaasintocht, kerstmarkt of een Nieuwjaars duik, Koningsdags-activiteiten, lokale 4 mei-herdenking, lokale 5 mei-viering, planten- en/of dierenshow, tentfeest, oktoberfeest, feestweek, paasvuren, tijdelijke kunstijsbaan, dancefestival, piratenfeest;</text:p>
              </text:list-item>
              <text:list-item text:style-override="id1-3-2-2-7-3-7">
                <text:number>g.</text:number>
                <text:p text:style-name="al">onderhoud van monumenten, gebouwen en oorlogs- en gedenktekens;</text:p>
              </text:list-item>
              <text:list-item text:style-override="id1-3-2-2-7-3-8">
                <text:number>h.</text:number>
                <text:p text:style-name="al">de activiteiten vallen onder sport, spel, bewegen, gezondheid, leefbaarheid of herdenkingen.</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de kosten voor energie, consumpties, catering, representatie, reizen, excursies en uitstapjes.</text:p>
          </text:section>
          <text:section text:name="artikel_id1-3-2-2-9" text:style-name="artikel">
            <text:p text:style-name="artikel_kop_titel"><text:span text:style-name="artikel_kop_label">Artikel</text:span> <text:span text:style-name="artikel_kop_nr">9</text:span> Hoogte van de subsidie</text:p>
            <text:p text:style-name="al">1.  Basissubsidie</text:p>
            <text:p text:style-name="al">De basissubsidie voor het in stand houden van een culturele instelling bedraagt een vast bedrag per jaar per categorie conform de indeling:</text:p>
            <text:list text:style-name="id1-3-2-2-9-4">
              <text:list-item text:style-override="id1-3-2-2-9-4-1">
                <text:number>a.</text:number>
                <text:p text:style-name="al">muziekverenigingen: € 2.000,- plus een subsidie van € 50,- per betalend lid;</text:p>
              </text:list-item>
              <text:list-item text:style-override="id1-3-2-2-9-4-2">
                <text:number>b.</text:number>
                <text:p text:style-name="al">historische verenigingen en amateurkunstverenigingen met uitzondering van muziekverenigingen: € 500,-;</text:p>
              </text:list-item>
              <text:list-item text:style-override="id1-3-2-2-9-4-3">
                <text:number>c.</text:number>
                <text:p text:style-name="al">musea en expositieruimten die niet meer dan twee exposities of presentaties per jaar organiseren ontvangen € 2.500,-. Musea en expositieruimten die meer dan twee exposities of presentaties per jaar organiseren ontvangen € 5.000,- . </text:p>
              </text:list-item>
            </text:list>
            <text:p text:style-name="al">2.  Projectsubsidie</text:p>
            <text:p text:style-name="al">Culturele instellingen/evenementenorganisaties kunnen één keer (1x) per jaar een projectsubsidie aanvragen.</text:p>
            <text:list text:style-name="id1-3-2-2-9-7">
              <text:list-item text:style-override="id1-3-2-2-9-7-1">
                <text:number>a.</text:number>
                <text:p text:style-name="al">De projectsubsidie voor een culturele activiteit of evenement bedraagt een derde van de begroting met een maximum van € 2.500,-. </text:p>
              </text:list-item>
              <text:list-item text:style-override="id1-3-2-2-9-7-2">
                <text:number>b.</text:number>
                <text:p text:style-name="al">Voor een aanvrager die een basissubsidie van € 500 ontvangt, is de maximale bijdrage € 2.000,-.</text:p>
              </text:list-item>
              <text:list-item text:style-override="id1-3-2-2-9-7-3">
                <text:number>c.</text:number>
                <text:p text:style-name="al">Bij een culturele activiteit of evenement dat aantoonbaar meerdere dagen en/of locaties omvat dan wel een (inter-)nationale programmering voert kan de subsidie worden verhoogd tot maximaal € 5.000,-. </text:p>
              </text:list-item>
            </text:list>
            <text:p text:style-name="al">3.  Ontwikkelingssubsidie</text:p>
            <text:p text:style-name="al">De ontwikkelingssubsidie bedraagt maximaal € 1.500,- en kan één keer (1 x) per jaar worden aangevraagd. </text:p>
          </text:section>
          <text:section text:name="artikel_id1-3-2-2-10" text:style-name="artikel">
            <text:p text:style-name="artikel_kop_titel"><text:span text:style-name="artikel_kop_label">Artikel</text:span> <text:span text:style-name="artikel_kop_nr">10</text:span> Verdeling van het subsidieplafond </text:p>
            <text:list text:style-name="id1-3-2-2-10-2">
              <text:list-item text:style-override="id1-3-2-2-10-2-1">
                <text:number>1.</text:number>
                <text:p text:style-name="al">Burgemeester en wethouders stellen jaarlijks de subsidieplafonds voor deze regeling vast en maken deze bekend.</text:p>
              </text:list-item>
              <text:list-item text:style-override="id1-3-2-2-10-2-2">
                <text:number>2.</text:number>
                <text:p text:style-name="al">Aanvragen voor projectsubsidies en ontwikkelingssubsidies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0-2-3">
                <text:number>3.</text:number>
                <text:p text:style-name="al">Als meerdere subsidieaanvragen voor project- en ontwikkelingssubsidies op hetzelfde tijdstip binnenkomen, wordt beoordeeld welke subsidie aanvraag het meest tegemoet komt aan de beleidsdoelen van Eemsdelta. Dit is alleen van belang indien burgemeester en wethouders een subsidieplafond hebben vastgesteld en door verlening van deze aanvragen het subsidieplafond wordt overschreden.</text:p>
              </text:list-item>
              <text:list-item text:style-override="id1-3-2-2-10-2-4">
                <text:number>4.</text:number>
                <text:p text:style-name="al">Indien het bij het subsidieplafond vastgestelde budget voor basissubsidie ontoereikend is voor honorering van alle aanvragen, wordt de subsidie van elke aanvrager die aan de subsidiecriteria voldoet naar evenredigheid gekort met een percentage van het bedrag waarmee het plafond overschreden word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in bijzondere gevallen beargumenteerd afwijken van artikel 5, 6, 7 en 9  volgens artikel 17 van de Asv.</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regeling treedt in werking op de dag nadat zij bekend is gemaakt en is van toepassing op de verstrekking van subsidies vanaf het jaar 2023.</text:p>
              </text:list-item>
              <text:list-item text:style-override="id1-3-2-2-12-2-2">
                <text:number>2.</text:number>
                <text:p text:style-name="al">De regeling wordt aangehaald als: Subsidieregeling Kunst, Cultuur en Evenementen Eemsdelta 2023. </text:p>
              </text:list-item>
            </text:list>
            <text:p text:style-name="al">Aldus besloten door het college van burgemeester en wethouders van Eemsdelta op 1 november 2022 en zoals voor de tweede keer gewijzigd bij besluit van 15 oktober 2024.</text:p>
            <text:p text:style-name="al"/>
            <text:p text:style-name="al">Ben Visser</text:p>
            <text:p text:style-name="al">(burgemeester)</text:p>
            <text:p text:style-name="al"/>
            <text:p text:style-name="al">Henrieke Veld</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2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Kunst, Cultuur en Evenementen gemeente Eemsdelta 2023</meta:user-defined>
    <meta:user-defined meta:name="DCTERMS.W3CDTF/DCTERMS.available">2024-11-04</meta:user-defined>
    <meta:user-defined meta:name="DCTERMS.W3CDTF/OVERHEIDop.jaargang">2024</meta:user-defined>
    <meta:user-defined meta:name="OVERHEIDop.publicationIssue">464237</meta:user-defined>
    <meta:user-defined meta:name="OVERHEIDop.betreftRegeling">CVDR726250_1</meta:user-defined>
    <meta:user-defined meta:name="xs:date/OVERHEIDop.startdatum">2024-11-04</meta:user-defined>
    <meta:user-defined meta:name="OVERHEIDop.GmbID/DC.identifier">gmb-2024-464237</meta:user-defined>
    <meta:user-defined meta:name="OVERHEIDop.versieInformatie"/>
  </office:meta>
</office:document-meta>
</file>