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Rodestraat 5, 5A, 5B, 5C, 5D, 5E, 5F, 5G, 5H en 5J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Rodestraat 5, 5A, 5B, 5C, 5D, 5E, 5F, 5G, 5H en 5J te Venlo</text:span>
          </text:p>
            <text:p text:style-name="common-al">Voor het oprichten van 10 appartementen</text:p>
            <text:p text:style-name="common-al">Kenmerk 2022-1947</text:p>
            <text:p text:style-name="common-al"/>
            <text:p text:style-name="common-al">
            <text:span text:style-name="nadrukvet">
              <text:span text:style-name="nadrukvet">Inzage</text:span>
            </text:span>
          </text:p>
            <text:p text:style-name="common-al">Het besluit en de bijbehorende bescheiden kunnen gedurende de komende zes weken met ingang van 5 november  tot en met 16 december 2024 via deze <text:a xlink:href="http://jeleefomgeving.nl/inzien/001567834/4c57268a-9797-11ef-a33d-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common-al">
            <text:span text:style-name="nadrukcur">
              <text:span text:style-name="nadrukvet">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Rodestraat 5, 5A, 5B, 5C, 5D, 5E, 5F, 5G, 5H en 5J te Venlo</text:span>
          </text:p>
            <text:p text:style-name="common-al">Voor het oprichten van 10 appartementen</text:p>
            <text:p text:style-name="common-al">Kenmerk 2022-1947</text:p>
            <text:p text:style-name="common-al">
            <text:span text:style-name="nadrukvet">
              <text:span text:style-name="nadrukvet">Inzage</text:span>
            </text:span>
          </text:p>
            <text:p text:style-name="common-al">Het besluit en de bijbehorende bescheiden kunnen gedurende de komende zes weken met ingang van  5 november 2024 tot en met 16 december 2024 via deze <text:a xlink:href="http://jeleefomgeving.nl/inzien/001567834/9022edbb-3a0b-11ef-a338-0050560122a3" xlink:type="simple">link </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2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35</meta:user-defined>
    <meta:user-defined meta:name="DCTERMS.abstract">Betreft: Beschikking op aanvraag op locatie Rodestraat 5, 5A, 5B, 5C, 5D, 5E, 5F, 5G, 5H en 5J te Venlo</meta:user-defined>
    <dc:language>nl</dc:language>
    <meta:user-defined meta:name="OVERHEIDop.locatietype/OVERHEIDop.gebiedsmarkering">Punt</meta:user-defined>
    <meta:user-defined meta:name="DC.title">Besluit op Omgevingsvergunning uitgebreid, Rodestraat 5, 5A, 5B, 5C, 5D, 5E, 5F, 5G, 5H en 5J te Venlo</meta:user-defined>
    <meta:user-defined meta:name="OVERHEIDop.datumEindeReactietermijn">2024-12-16</meta:user-defined>
    <meta:user-defined meta:name="OVERHEIDop.terinzageleggingBG">https://jeleefomgeving.nl/inzien/001567834/4c57268a-9797-11ef-a33d-0050560122a3</meta:user-defined>
    <meta:user-defined meta:name="DCTERMS.W3CDTF/DCTERMS.available">2024-11-04</meta:user-defined>
    <meta:user-defined meta:name="DCTERMS.W3CDTF/OVERHEIDop.jaargang">2024</meta:user-defined>
    <meta:user-defined meta:name="OVERHEIDop.publicationIssue">464232</meta:user-defined>
    <meta:user-defined meta:name="OVERHEIDop.GmbID/DC.identifier">gmb-2024-464232</meta:user-defined>
    <meta:user-defined meta:name="OVERHEIDop.versieInformatie"/>
  </office:meta>
</office:document-meta>
</file>