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cidentele festiviteit 8,15 en 22 november 2024 VV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Vijfheerenlanden heeft een kennisgevingsformulier ontvangen inzake van een incidentele festiviteit van VV Vianen te Langeweg 8 in Vianen. De kennisgeving geldt voor de volgende datum: 8, 15 en 22 november 2024 van 21.00 uur tot 01.00, muziekavond.</text:p>
            <text:p text:style-name="common-al"/>
            <text:p text:style-name="last-al">
            <text:span text:style-name="nadrukcur">Meldingen worden slechts ter kennisname gepubliceerd. Tegen een gedane melding kan geen bezwaar of beroep worden ingediend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64222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222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222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3/xml/MC-DRP-Melding-Web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1301677, 1301678, 1301675</meta:user-defined>
    <dc:language>nl</dc:language>
    <meta:user-defined meta:name="OVERHEIDop.locatietype/OVERHEIDop.gebiedsmarkering">Adres</meta:user-defined>
    <meta:user-defined meta:name="DC.title">Kennisgeving incidentele festiviteit 8,15 en 22 november 2024 VV Vianen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4222</meta:user-defined>
    <meta:user-defined meta:name="OVERHEIDop.GmbID/DC.identifier">gmb-2024-464222</meta:user-defined>
    <meta:user-defined meta:name="OVERHEIDop.versieInformatie"/>
  </office:meta>
</office:document-meta>
</file>