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drijfswoning op het adres Eendenkade 2 in Delwijnen. Zaaknummer: ODR2314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9-1-2024. De aanvraag omgevingsvergunning heeft betrekking op het bouwen van een bedrijfswoning op het adres Eendenkade 2 in Delwijnen.</text:p>
            <text:p text:style-name="common-al">Het betreft een kennisgeving van een besluit tot verlengen van de beslistermijn tot 1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42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826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bedrijfswoning op het adres Eendenkade 2 in Delwijnen. Zaaknummer: ODR2314826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22</meta:user-defined>
    <meta:user-defined meta:name="OVERHEIDop.GmbID/DC.identifier">gmb-2024-46422</meta:user-defined>
    <meta:user-defined meta:name="OVERHEIDop.versieInformatie"/>
  </office:meta>
</office:document-meta>
</file>