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mobile torenkraan ten behoeve van het wisselen van antennes op 4 november 2024 aan Kersentuin 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8 oktober 2024:</text:p>
            <text:p text:style-name="common-al">Het plaatsen van een mobile torenkraan t.b.v. het wisselen van antennes op 4 november 2024, Kersentuin 4, Z.3471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2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149</meta:user-defined>
    <dc:language>nl</dc:language>
    <meta:user-defined meta:name="OVERHEIDop.locatietype/OVERHEIDop.gebiedsmarkering">Adres</meta:user-defined>
    <meta:user-defined meta:name="DC.title">Melding voor het plaatsen van een mobile torenkraan ten behoeve van het wisselen van antennes op 4 november 2024 aan Kersentuin 4 te Woudenberg</meta:user-defined>
    <meta:user-defined meta:name="DCTERMS.W3CDTF/DCTERMS.available">2024-11-05</meta:user-defined>
    <meta:user-defined meta:name="DCTERMS.W3CDTF/OVERHEIDop.jaargang">2024</meta:user-defined>
    <meta:user-defined meta:name="OVERHEIDop.publicationIssue">464217</meta:user-defined>
    <meta:user-defined meta:name="OVERHEIDop.GmbID/DC.identifier">gmb-2024-464217</meta:user-defined>
    <meta:user-defined meta:name="OVERHEIDop.versieInformatie"/>
  </office:meta>
</office:document-meta>
</file>