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een rommelmarkt in de hal van Silverdome aan de Van der Hagenstraat 20, 2722NT te Zoetermeer op 7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 oktober 2024 een aanvraag ontvangen met zaaknummer 2024-156908 voor een evenementenvergunning A voor het houden van een rommelmarkt in de hal van Silverdome aan de Van der Hagenstraat 20 te Zoetermeer op zondag 7 april 20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421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1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1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56908</meta:user-defined>
    <meta:user-defined meta:name="DCTERMS.abstract">2025-04-07 Rommelmarkt in de hal van Silverdome </meta:user-defined>
    <dc:language>nl</dc:language>
    <meta:user-defined meta:name="OVERHEIDop.locatietype/OVERHEIDop.gebiedsmarkering">Punt</meta:user-defined>
    <meta:user-defined meta:name="DC.title">Kennisgeving aanvraag evenementenvergunning A voor een rommelmarkt in de hal van Silverdome aan de Van der Hagenstraat 20, 2722NT te Zoetermeer op 7 april 2025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214</meta:user-defined>
    <meta:user-defined meta:name="OVERHEIDop.GmbID/DC.identifier">gmb-2024-464214</meta:user-defined>
    <meta:user-defined meta:name="OVERHEIDop.versieInformatie"/>
  </office:meta>
</office:document-meta>
</file>