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Venloseweg 7, 5931GR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'Toepassen van grond of baggerspecie op of in de bodem' klasse Lanbouw/Natuur voor het aanvullen en bouwrijp maken van het plangebied Boschkamp is ontvangen en afgerond:</text:p>
            <text:p text:style-name="common-al">
            <text:span text:style-name="nadrukvet">Venloseweg 7, 5931GR Tegelen</text:span>
          </text:p>
            <text:p text:style-name="common-al">Voor P24004 Bouwplan Boschkamp</text:p>
            <text:p text:style-name="common-al">Afrondingsbrief verzonden op 31 oktober 2024</text:p>
            <text:p text:style-name="common-al">Kenmerk Z2024-0442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20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426</meta:user-defined>
    <meta:user-defined meta:name="DCTERMS.abstract">Betreft: Melding op locatie Venloseweg 7, 5931GR Tegelen</meta:user-defined>
    <dc:language>nl</dc:language>
    <meta:user-defined meta:name="OVERHEIDop.locatietype/OVERHEIDop.gebiedsmarkering">Vlak</meta:user-defined>
    <meta:user-defined meta:name="DC.title">Ontvangst Toepassen van grond of baggerspecie, Venloseweg 7, 5931GR Tegel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05</meta:user-defined>
    <meta:user-defined meta:name="OVERHEIDop.GmbID/DC.identifier">gmb-2024-464205</meta:user-defined>
    <meta:user-defined meta:name="OVERHEIDop.versieInformatie"/>
  </office:meta>
</office:document-meta>
</file>