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het volgende stukje snippergroen te verkopen. Het strookje mag uitsluitend gebruikt worden als tuin. Het stukje grond ligt nabij het genoemde adres,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Lekkerkerk</text:span>
          </text:p>
            <text:p text:style-name="last-al">Nabij Westersteeg 4 Lekkerkerk, LKK00 C 11461 , ter grootte van ong. 9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20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0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0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meta:user-defined>
    <meta:user-defined meta:name="DCTERMS.W3CDTF/DCTERMS.available">2024-11-05</meta:user-defined>
    <meta:user-defined meta:name="DCTERMS.W3CDTF/OVERHEIDop.jaargang">2024</meta:user-defined>
    <meta:user-defined meta:name="OVERHEIDop.publicationIssue">464202</meta:user-defined>
    <meta:user-defined meta:name="OVERHEIDop.GmbID/DC.identifier">gmb-2024-464202</meta:user-defined>
    <meta:user-defined meta:name="OVERHEIDop.versieInformatie"/>
  </office:meta>
</office:document-meta>
</file>