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standplaats voor verkoop van oliebollen op 31 december 2024 aan Europaweg 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nemen van een standplaats voor verkoop van oliebollen op 31 december 2024, Europaweg 4, Z.347418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6420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0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0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47418</meta:user-defined>
    <dc:language>nl</dc:language>
    <meta:user-defined meta:name="OVERHEIDop.locatietype/OVERHEIDop.gebiedsmarkering">Adres</meta:user-defined>
    <meta:user-defined meta:name="DC.title">Aanvraag vergunning voor het innemen van een standplaats voor verkoop van oliebollen op 31 december 2024 aan Europaweg 4 te Woudenberg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201</meta:user-defined>
    <meta:user-defined meta:name="OVERHEIDop.GmbID/DC.identifier">gmb-2024-464201</meta:user-defined>
    <meta:user-defined meta:name="OVERHEIDop.versieInformatie"/>
  </office:meta>
</office:document-meta>
</file>