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verkoop van oliebollen op 31 december 2024 aan Dorpsstraat 40 en Voorstraat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verkoop van oliebollen op 31 december 2024, Dorpsstraat 40 (Cultuurhuis) en Voorstraat 12, Z.34739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0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73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innemen van een standplaats voor verkoop van oliebollen op 31 december 2024 aan Dorpsstraat 40 en Voorstraat 12 te Woude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200</meta:user-defined>
    <meta:user-defined meta:name="OVERHEIDop.GmbID/DC.identifier">gmb-2024-464200</meta:user-defined>
    <meta:user-defined meta:name="OVERHEIDop.versieInformatie"/>
  </office:meta>
</office:document-meta>
</file>