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Tureluurweg 1, het plaatsen van een energieopslag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23 een aanvraag omgevingsvergunning ontvangen voor het plaatsen van een energieopslagvoorziening, activiteit *1,3,5 op de locatie Tureluurweg 1. De aanvraag heeft dossiernummer 00500000075123.</text:p>
            <text:p text:style-name="common-al"/>
            <text:p text:style-name="common-al"> Ter inzage</text:p>
            <text:p text:style-name="common-al">De stukken liggen vanaf 3 januar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4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0500000075123</meta:user-defined>
    <dc:language>nl</dc:language>
    <meta:user-defined meta:name="OVERHEIDop.locatietype/OVERHEIDop.gebiedsmarkering">Adres</meta:user-defined>
    <meta:user-defined meta:name="DC.title">Gemeente Zeewolde, aanvraag omgevingsvergunning, Tureluurweg 1, het plaatsen van een energieopslagvoorzie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42</meta:user-defined>
    <meta:user-defined meta:name="OVERHEIDop.GmbID/DC.identifier">gmb-2024-4642</meta:user-defined>
    <meta:user-defined meta:name="OVERHEIDop.versieInformatie"/>
  </office:meta>
</office:document-meta>
</file>