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kkerstraat 7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de indeling naar 4 kantoorruimtes, aanbrengen verdiepingsvloer en realiseren dakopbouw, Akkerstraat 7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7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indeling naar 4 kantoorruimtes, aanbrengen verdiepingsvloer en realiseren dakop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1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5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41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579</meta:user-defined>
    <dc:language>nl</dc:language>
    <meta:user-defined meta:name="OVERHEIDop.locatietype/OVERHEIDop.gebiedsmarkering">Punt</meta:user-defined>
    <meta:user-defined meta:name="DC.title">Verlenen omgevingsvergunning reguliere procedure Akkerstraat 7, 5084 HL Biest-Houtakk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99</meta:user-defined>
    <meta:user-defined meta:name="OVERHEIDop.GmbID/DC.identifier">gmb-2024-464199</meta:user-defined>
    <meta:user-defined meta:name="OVERHEIDop.versieInformatie"/>
  </office:meta>
</office:document-meta>
</file>