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ven van een openingsborrel op 29 november 2024 aan Dorpsstraat 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ven van een openingsborrel, 29 november 2024, Dorpsstraat 5, Z.34737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9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9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9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7370</meta:user-defined>
    <dc:language>nl</dc:language>
    <meta:user-defined meta:name="OVERHEIDop.locatietype/OVERHEIDop.gebiedsmarkering">Adres</meta:user-defined>
    <meta:user-defined meta:name="DC.title">Aanvraag vergunning voor het geven van een openingsborrel op 29 november 2024 aan Dorpsstraat 5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95</meta:user-defined>
    <meta:user-defined meta:name="OVERHEIDop.GmbID/DC.identifier">gmb-2024-464195</meta:user-defined>
    <meta:user-defined meta:name="OVERHEIDop.versieInformatie"/>
  </office:meta>
</office:document-meta>
</file>