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110 (sociale) huurwoningen aan Bakema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10-2024</text:p>
            <text:p text:style-name="common-al">Bakemastraat Delft | het realiseren van 110 (sociale) huurwon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419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9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9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87</meta:user-defined>
    <meta:user-defined meta:name="DCTERMS.abstract">110 woningen Delft - Grasbuurt 4 Schoemakerplant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110 (sociale) huurwoningen aan Bakemastraat Delft</meta:user-defined>
    <meta:user-defined meta:name="DCTERMS.W3CDTF/DCTERMS.available">2024-11-07</meta:user-defined>
    <meta:user-defined meta:name="DCTERMS.W3CDTF/OVERHEIDop.jaargang">2024</meta:user-defined>
    <meta:user-defined meta:name="OVERHEIDop.publicationIssue">464194</meta:user-defined>
    <meta:user-defined meta:name="OVERHEIDop.GmbID/DC.identifier">gmb-2024-464194</meta:user-defined>
    <meta:user-defined meta:name="OVERHEIDop.versieInformatie"/>
  </office:meta>
</office:document-meta>
</file>