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pachting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Onderwaard 17 te Ammerzoden</text:p>
            <text:p text:style-name="al">Kadastraal bekend: kadastraal bekend gemeente Ammerzoden, sectie M, nummer 360 en 1240, hierna ‘(het) Perceel’</text:p>
            <text:p text:style-name="al">Perceelgrootte: circa 4,0 hectare.</text:p>
            <text:p text:style-name="al">De Hoge Raad heeft op 26 november 2021 het Didam-arrest gewezen. In dit arrest is bepaald dat een overheidslichaam dat een onroerende zaak wil verkopen, verhuren, verpachten of anderszins uit wil geven aan (potentiële) gegadigden de gelegenheid moet bieden om mee te dingen naar deze onroerende zaak indien er meerdere gegadigden zijn of als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 verhuur, verpachting of uitgifte in erfpacht.</text:p>
            <text:p text:style-name="al">De Gemeente heeft het voornemen om het Perceel te verpachten aan de huidige pachter, die het Perceel gedurende het kalenderjaar 2024 pacht na gunning via een openbare inschrijving. De huidige pachter dient op grond van landelijke wet- en regelgeving op straffe van een boete een vanggewas te zaaien dat tot in het voorjaar 2025 gehandhaafd dient te blijven. Voortzetting van de pachtovereenkomst in 2025 is dus noodzakelijk om aan de landelijke wet- en regelgeving te voldoen. Naar het oordeel van de gemeente staat daarmee op grond van objectieve, toetsbare en redelijke criteria vast dat uitsluitend de zittende pachter in aanmerking komt voor pacht van het Perceel.</text:p>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0 GA Kerkdriel. De termijn van twintig (20) werkdagen na publicatie geldt als een vervaltermijn. </text:p>
            <text:p text:style-name="al">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41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kondiging voorgenomen verpachting</meta:user-defined>
    <meta:user-defined meta:name="DCTERMS.W3CDTF/DCTERMS.available">2024-11-07</meta:user-defined>
    <meta:user-defined meta:name="DCTERMS.W3CDTF/OVERHEIDop.jaargang">2024</meta:user-defined>
    <meta:user-defined meta:name="OVERHEIDop.publicationIssue">464191</meta:user-defined>
    <meta:user-defined meta:name="OVERHEIDop.GmbID/DC.identifier">gmb-2024-464191</meta:user-defined>
    <meta:user-defined meta:name="OVERHEIDop.versieInformatie"/>
  </office:meta>
</office:document-meta>
</file>