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tempaal met aanwijzingen en daaromheen bestrating aan De Heygraeff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e Heygraeff 3, 3931 MK, </text:span>het plaatsen van een totempaal met aanwijzingen en daaromheen bestrating, Z.34743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18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431</meta:user-defined>
    <dc:language>nl</dc:language>
    <meta:user-defined meta:name="OVERHEIDop.locatietype/OVERHEIDop.gebiedsmarkering">Adres</meta:user-defined>
    <meta:user-defined meta:name="DC.title">Aanvraag vergunning voor het plaatsen van een totempaal met aanwijzingen en daaromheen bestrating aan De Heygraeff 3 te Woudenber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186</meta:user-defined>
    <meta:user-defined meta:name="OVERHEIDop.GmbID/DC.identifier">gmb-2024-464186</meta:user-defined>
    <meta:user-defined meta:name="OVERHEIDop.versieInformatie"/>
  </office:meta>
</office:document-meta>
</file>