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oosterlaantje 1, 3972GW Driebergen-Rijsenburg (Buitenplaats Broekbergen), realisatie Box-in-Box kantoorunits in kapelzaal (RX2023-00003044,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oosterlaantje 1, 3972GW Driebergen-Rijsenburg (Buitenplaats Broekbergen), realisatie Box-in-Box kantoorunits in kapelzaal (RX2023-00003044, 29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1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4</meta:user-defined>
    <meta:user-defined meta:name="DCTERMS.abstract">Kloosterlaantje 1, 3972GW Driebergen-Rijsenburg (Buitenplaats Broekbergen), realisatie Box-in-Box kantoorunits in kapelzaal (RX2023-00003044, 29 oktober 2024)</meta:user-defined>
    <dc:language>nl</dc:language>
    <meta:user-defined meta:name="OVERHEIDop.locatietype/OVERHEIDop.gebiedsmarkering">Punt</meta:user-defined>
    <meta:user-defined meta:name="DC.title">Gemeente Utrechtse Heuvelrug, verleende omgevingsvergunning - Kloosterlaantje 1, 3972GW Driebergen-Rijsenburg (Buitenplaats Broekbergen), realisatie Box-in-Box kantoorunits in kapelzaal (RX2023-00003044, 29 oktober 2024)</meta:user-defined>
    <meta:user-defined meta:name="DCTERMS.W3CDTF/DCTERMS.available">2024-11-04</meta:user-defined>
    <meta:user-defined meta:name="DCTERMS.W3CDTF/OVERHEIDop.jaargang">2024</meta:user-defined>
    <meta:user-defined meta:name="OVERHEIDop.publicationIssue">464185</meta:user-defined>
    <meta:user-defined meta:name="OVERHEIDop.GmbID/DC.identifier">gmb-2024-464185</meta:user-defined>
    <meta:user-defined meta:name="OVERHEIDop.versieInformatie"/>
  </office:meta>
</office:document-meta>
</file>