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lcoholwetvergunning van de Gall &amp; Gall aan Frieswijkstraat 7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op 31 oktober 2024 het aanhangsel (met kenmerk: 1810621) van de Alcoholwetvergunning van de Gall &amp; Gall, gelegen aan de Frieswijkstraat 72 3862 BM Nijkerk gewijzigd in verband met een wijziging in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181062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18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0621</meta:user-defined>
    <dc:language>nl</dc:language>
    <meta:user-defined meta:name="OVERHEIDop.locatietype/OVERHEIDop.gebiedsmarkering">Adres</meta:user-defined>
    <meta:user-defined meta:name="DC.title">Toestemming voor het wijzigen van de Alcoholwetvergunning van de Gall &amp; Gall aan Frieswijkstraat 72 te Nijkerk</meta:user-defined>
    <meta:user-defined meta:name="DCTERMS.W3CDTF/DCTERMS.available">2024-11-05</meta:user-defined>
    <meta:user-defined meta:name="DCTERMS.W3CDTF/OVERHEIDop.jaargang">2024</meta:user-defined>
    <meta:user-defined meta:name="OVERHEIDop.publicationIssue">464183</meta:user-defined>
    <meta:user-defined meta:name="OVERHEIDop.GmbID/DC.identifier">gmb-2024-464183</meta:user-defined>
    <meta:user-defined meta:name="OVERHEIDop.versieInformatie"/>
  </office:meta>
</office:document-meta>
</file>