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oelaan Woesterbergweg 5, 8166HE Emst (9343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poel aan Woesterbergweg 5, 8166HE Emst.Datum besluit:  25-01-2024Zaaknummer:  93432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4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94719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leggen van een poelaan Woesterbergweg 5, 8166HE Emst (934327)</meta:user-defined>
    <meta:user-defined meta:name="DCTERMS.W3CDTF/DCTERMS.available">2024-01-30</meta:user-defined>
    <meta:user-defined meta:name="DCTERMS.W3CDTF/OVERHEIDop.jaargang">2024</meta:user-defined>
    <meta:user-defined meta:name="OVERHEIDop.publicationIssue">46418</meta:user-defined>
    <meta:user-defined meta:name="OVERHEIDop.GmbID/DC.identifier">gmb-2024-46418</meta:user-defined>
    <meta:user-defined meta:name="OVERHEIDop.versieInformatie"/>
  </office:meta>
</office:document-meta>
</file>