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oktober 2024, Eikelenbosch 4, 5111 EL (1075356)</text:span>
          </text:p>
            <text:p text:style-name="last-al">MER procedur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41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73</meta:user-defined>
    <meta:user-defined meta:name="OVERHEIDop.GmbID/DC.identifier">gmb-2024-464173</meta:user-defined>
    <meta:user-defined meta:name="OVERHEIDop.versieInformatie"/>
  </office:meta>
</office:document-meta>
</file>