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Prangelaar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rangelaar 28, 3931 RD, </text:span>het plaatsen van een dakkapel aan de voorzijde van de woning, Z.34738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7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38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rangelaar 28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172</meta:user-defined>
    <meta:user-defined meta:name="OVERHEIDop.GmbID/DC.identifier">gmb-2024-464172</meta:user-defined>
    <meta:user-defined meta:name="OVERHEIDop.versieInformatie"/>
  </office:meta>
</office:document-meta>
</file>