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eiger</text:p>
            <text:p text:style-name="common-al">Locatie: Heilige Geeststraat 18 te Zaltbommel</text:p>
            <text:p text:style-name="common-al">Periode: 4 november tot en met 15 november 2024</text:p>
            <text:p text:style-name="common-al">Zaaknummer: 1095936</text:p>
            <text:p text:style-name="common-al"/>
            <text:p text:style-name="common-al">Dit besluit is op 31 okto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417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7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7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1-04</meta:user-defined>
    <meta:user-defined meta:name="DCTERMS.W3CDTF/OVERHEIDop.jaargang">2024</meta:user-defined>
    <meta:user-defined meta:name="OVERHEIDop.publicationIssue">464171</meta:user-defined>
    <meta:user-defined meta:name="OVERHEIDop.GmbID/DC.identifier">gmb-2024-464171</meta:user-defined>
    <meta:user-defined meta:name="OVERHEIDop.versieInformatie"/>
  </office:meta>
</office:document-meta>
</file>