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Poortstraat 14 106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gevelpui aan de Herman Poortstraat 14 te Amsterdam</text:p>
            <text:p text:style-name="common-al">Zaakadres: Herman Poortstraat 14 1064BR Amsterdam</text:p>
            <text:p text:style-name="common-al">Datum ontvangst: 31-10-2024</text:p>
            <text:p text:style-name="common-al">Zaaknummer: Z2024-035100</text:p>
            <text:p text:style-name="common-al">DSO-nummer: 2024103100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16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00</meta:user-defined>
    <meta:user-defined meta:name="DCTERMS.abstract">OPA legaliseren van de gevelpui aan de Herman Poortstraat 14 te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Poortstraat 14 1064BR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68</meta:user-defined>
    <meta:user-defined meta:name="OVERHEIDop.GmbID/DC.identifier">gmb-2024-464168</meta:user-defined>
    <meta:user-defined meta:name="OVERHEIDop.versieInformatie"/>
  </office:meta>
</office:document-meta>
</file>