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graafwerkzaamheden op de locatie Spuiboulevard 200 te Dordrecht zaaknummer Z-24-4524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uitvoeren van graafwerkzaamheden op de locatie Spuiboulevard 20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16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6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6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graafwerkzaamheden op de locatie Spuiboulevard 200 te Dordrecht zaaknummer Z-24-452414</meta:user-defined>
    <meta:user-defined meta:name="DCTERMS.W3CDTF/DCTERMS.available">2024-11-04</meta:user-defined>
    <meta:user-defined meta:name="DCTERMS.W3CDTF/OVERHEIDop.jaargang">2024</meta:user-defined>
    <meta:user-defined meta:name="OVERHEIDop.publicationIssue">464165</meta:user-defined>
    <meta:user-defined meta:name="OVERHEIDop.GmbID/DC.identifier">gmb-2024-464165</meta:user-defined>
    <meta:user-defined meta:name="OVERHEIDop.versieInformatie"/>
  </office:meta>
</office:document-meta>
</file>