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embrandtlaan 21, 1231A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oktober 2024 een omgevingsvergunning verleend voor het plaatsen van een hek met twee toegangspoorten op locatie Rembrandtlaan 21, 1231AB Loosdrecht met zaaknummer Z2024-00000958. Het besluit betreft de volgende activiteiten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5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416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8</meta:user-defined>
    <meta:user-defined meta:name="DCTERMS.abstract">Betreft: Beschikking op aanvraag op locatie Rembrandtlaan 21, 1231AB Loosdrecht. Startdatum:12 september 2024 datum besluit: 31 oktober 2024</meta:user-defined>
    <dc:language>nl</dc:language>
    <meta:user-defined meta:name="OVERHEIDop.locatietype/OVERHEIDop.gebiedsmarkering">Vlak</meta:user-defined>
    <meta:user-defined meta:name="DC.title">Kennisgeving besluit op Omgevingsvergunning, Rembrandtlaan 21, 1231AB Loosdrech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62</meta:user-defined>
    <meta:user-defined meta:name="OVERHEIDop.GmbID/DC.identifier">gmb-2024-464162</meta:user-defined>
    <meta:user-defined meta:name="OVERHEIDop.versieInformatie"/>
  </office:meta>
</office:document-meta>
</file>