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enneplaan 80 3768 XL Soest, verlengen van de kap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31-10-2024 heeft de gemeente een aanvraag ontvangen voor een omgevingsvergunning voor het verlengen van de kap en het plaatsen van een dakkapel op locatie van Lenneplaan 80 3768 XL Soest.</text:p>
            <text:p text:style-name="common-al">De aanvraag is geregistreerd onder zaaknummer 95502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416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6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6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5024</meta:user-defined>
    <meta:user-defined meta:name="DCTERMS.abstract">verlengen van de kap en 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Lenneplaan 80 3768 XL Soest, verlengen van de kap en het plaatsen van een dakkapel</meta:user-defined>
    <meta:user-defined meta:name="DCTERMS.W3CDTF/DCTERMS.available">2024-11-04</meta:user-defined>
    <meta:user-defined meta:name="DCTERMS.W3CDTF/OVERHEIDop.jaargang">2024</meta:user-defined>
    <meta:user-defined meta:name="OVERHEIDop.publicationIssue">464161</meta:user-defined>
    <meta:user-defined meta:name="OVERHEIDop.GmbID/DC.identifier">gmb-2024-464161</meta:user-defined>
    <meta:user-defined meta:name="OVERHEIDop.versieInformatie"/>
  </office:meta>
</office:document-meta>
</file>