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twee stacaravans ter voorbereiding op de bouwwerkzaamheden aan Voskuilerdijk 4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oskuilerdijk 40, 3931 MZ, </text:span>het tijdelijk plaatsen van twee stacaravans ter voorbereiding op de bouwwerkzaamheden, Z.34737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416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6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6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7371</meta:user-defined>
    <dc:language>nl</dc:language>
    <meta:user-defined meta:name="OVERHEIDop.locatietype/OVERHEIDop.gebiedsmarkering">Adres</meta:user-defined>
    <meta:user-defined meta:name="DC.title">Aanvraag vergunning voor het tijdelijk plaatsen van twee stacaravans ter voorbereiding op de bouwwerkzaamheden aan Voskuilerdijk 40 te Woudenberg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160</meta:user-defined>
    <meta:user-defined meta:name="OVERHEIDop.GmbID/DC.identifier">gmb-2024-464160</meta:user-defined>
    <meta:user-defined meta:name="OVERHEIDop.versieInformatie"/>
  </office:meta>
</office:document-meta>
</file>