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de voor- en achterzijde van de woning aan Willem de Zwijgerlaan 13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Willem de Zwijgerlaan 139, 3931 KN,</text:span> het plaatsen van dakkapellen aan de voor- en achterzijde van de woning, Z.34736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415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5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5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7369</meta:user-defined>
    <dc:language>nl</dc:language>
    <meta:user-defined meta:name="OVERHEIDop.locatietype/OVERHEIDop.gebiedsmarkering">Adres</meta:user-defined>
    <meta:user-defined meta:name="DC.title">Aanvraag vergunning voor het plaatsen van dakkapellen aan de voor- en achterzijde van de woning aan Willem de Zwijgerlaan 139 te Woudenber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155</meta:user-defined>
    <meta:user-defined meta:name="OVERHEIDop.GmbID/DC.identifier">gmb-2024-464155</meta:user-defined>
    <meta:user-defined meta:name="OVERHEIDop.versieInformatie"/>
  </office:meta>
</office:document-meta>
</file>