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hoofdingang Peter Schunckstraat 580-81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Peter Schunckstraat ter hoogte van de hoofdingang huisnummers 580-818, voor het motorvoertuig met kenteken X-833-BS.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Peter Schunckstraat ter hoogte van de hoofdingang huisnummers 580-818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Peter Schunck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X-833-BS en voorzien van onderbord met pijl naar rechts, in de Peter Schunckstraat ter hoogte van de hoofdingang huisnummers 580-818, zoals aangegeven op de bij dit besluit behorende tekening van 8 oktober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X-833-BS, Peter </text:span>
            <text:span text:style-name="nadrukvet">Schunckstraat</text:span>
            <text:span text:style-name="nadrukvet">, </text:span>
            <text:span text:style-name="nadrukvet"> d.d. </text:span>
            <text:span text:style-name="nadrukvet">8</text:span>
            <text:span text:style-name="nadrukvet">-</text:span>
            <text:span text:style-name="nadrukvet">10</text:span>
            <text:span text:style-name="nadrukvet">-2024. </text:span>
          </text:p>
            <text:p text:style-name="tekst_bottom"/>
          </text:section>
        </text:section>
        <text:section text:name="regeling-sluiting_id1-3-2-3" text:style-name="regeling-sluiting">
          <text:section text:name="ondertekening_id1-3-2-3-1">
            <text:p><text:span text:style-name="functie">Heerlen, 21-10-2024</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 Schmei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415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5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5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Peter Schunckstraat 580-8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hoofdingang Peter Schunckstraat 580-818.</meta:user-defined>
    <meta:user-defined meta:name="DCTERMS.W3CDTF/DCTERMS.available">2024-11-04</meta:user-defined>
    <meta:user-defined meta:name="OVERHEIDop.externeBijlage">GPP op kenteken P. Schunckstraat 638|exb-2024-41912</meta:user-defined>
    <meta:user-defined meta:name="DCTERMS.W3CDTF/OVERHEIDop.jaargang">2024</meta:user-defined>
    <meta:user-defined meta:name="OVERHEIDop.publicationIssue">464153</meta:user-defined>
    <meta:user-defined meta:name="OVERHEIDop.GmbID/DC.identifier">gmb-2024-464153</meta:user-defined>
    <meta:user-defined meta:name="OVERHEIDop.versieInformatie"/>
  </office:meta>
</office:document-meta>
</file>