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usstraat,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Celsusstraat is gelegen tussen de Julianusstraat en de Tacitusstraat in de wijk Aarveld. Op de Celsusstraat sluiten diverse straten aan vanuit het Aarveld. Als er grotere voertuigen (zoals voertuigen van inzameldiensten) vanuit de Celsusstraat de draai willen maken naar de Tacitusstraat, dan worden deze voertuigen gehinderd door geparkeerde voertuigen. Dit kan zorgen voor hinderlijke verkeerssituaties en heeft een negatieve invloed op de doorstroming van het verkeer.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Celsusstraat ter hoogte van de Tacitusstraat een parkeerverbod aan 1 zijde van de Celsusstraat in te stellen. </text:p>
            <text:p text:style-name="al"/>
            <text:p text:style-name="al">Motivering</text:p>
            <text:p text:style-name="al">In de Celsusstraat nabij de Tacitusstraat worden regelmatig voertuigen geparkeerd. Als er voertuigen op deze locatie geparkeerd staan, dan kunnen grotere voertuigen de draai naar de Tacitusstraat niet of nauwelijks nemen. Dit kan zorgen voor hinderlijke verkeerssituaties en heeft een negatieve invloed op de doorstroming van het verkeer. Door het instellen van een parkeerverbod aan 1 zijde van de Celsusstraat nabij de aansluiting met de Tacitusstraat wordt de doorgang voor grotere voertuigen en daarmee de doorstroming van het verkeer geborgd. </text:p>
            <text:p text:style-name="al"/>
            <text:p text:style-name="al">Belangenafweging</text:p>
            <text:p text:style-name="al">De gemeentelijke belangen worden door het nemen van de maatregelen niet geschaad. De verkeersmaatregel wordt ingesteld om de doorstroming van het verkeer te borgen en  verkeersgevaarlijke situaties te voorkomen. </text:p>
            <text:p text:style-name="al"/>
            <text:p text:style-name="al">Gehoord/Overleg</text:p>
            <text:p text:style-name="al">Ingevolge artikel 24 van het BABW is vooraf overleg gepleegd met de politie. De Cels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aanbrengen van een gele onderbroken streep (15 meter lang) zoals bedoeld in artikel 12 lid b onder VI van het Besluit administratieve bepalingen inzake het wegverkeer (BABW) een parkeerverbod in te stellen in de Celsusstraat ter hoogte van de Tacitusstraat. Dit zoals aangegeven op de bij dit besluit behorende tekening d.d. 7 oktober 2024.</text:p>
            <text:p text:style-name="common-al"/>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Verkeerstekening </text:span>
            <text:span text:style-name="nadrukvet">Instellen parkeerverbod </text:span>
            <text:span text:style-name="nadrukvet">Celsusstraat</text:span>
            <text:span text:style-name="nadrukvet">, d.d. </text:span>
            <text:span text:style-name="nadrukvet">07</text:span>
            <text:span text:style-name="nadrukvet">/</text:span>
            <text:span text:style-name="nadrukvet">10</text:span>
            <text:span text:style-name="nadrukvet">/2024</text:span>
          </text:p>
            <text:p text:style-name="last-al"/>
            <text:p text:style-name="tekst_bottom"/>
          </text:section>
        </text:section>
        <text:section text:name="regeling-sluiting_id1-3-2-3" text:style-name="regeling-sluiting">
          <text:section text:name="ondertekening_id1-3-2-3-1">
            <text:p><text:span text:style-name="functie">Heerlen, 15-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1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Cels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WM8</meta:user-defined>
    <dc:language>nl</dc:language>
    <meta:user-defined meta:name="OVERHEIDop.locatietype/OVERHEIDop.gebiedsmarkering">Lijn</meta:user-defined>
    <meta:user-defined meta:name="DC.title">Celsusstraat, instellen parkeerverbod.</meta:user-defined>
    <meta:user-defined meta:name="DCTERMS.W3CDTF/DCTERMS.available">2024-11-04</meta:user-defined>
    <meta:user-defined meta:name="OVERHEIDop.externeBijlage">Instellen parkeerverbod Celsusstraat|exb-2024-41911</meta:user-defined>
    <meta:user-defined meta:name="DCTERMS.W3CDTF/OVERHEIDop.jaargang">2024</meta:user-defined>
    <meta:user-defined meta:name="OVERHEIDop.publicationIssue">464151</meta:user-defined>
    <meta:user-defined meta:name="OVERHEIDop.GmbID/DC.identifier">gmb-2024-464151</meta:user-defined>
    <meta:user-defined meta:name="OVERHEIDop.versieInformatie"/>
  </office:meta>
</office:document-meta>
</file>