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40, 5962NX Melderslo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melding ontvangen waarvoor geen vergunningsplicht geldt voor de locatie Herenbosweg 40, 5962NX Melderslo. De melding is geregistreerd onder zaaknummer Z2023-00003567.</text:p>
            <text:p text:style-name="common-al">De melding betreft de volgende activiteit(en):</text:p>
            <text:p text:style-name="common-al">veranderen van activitei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1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567</meta:user-defined>
    <meta:user-defined meta:name="DCTERMS.abstract">Betreft: Melding op locatie Herenbosweg 40, 5962NX Melderslo</meta:user-defined>
    <dc:language>nl</dc:language>
    <meta:user-defined meta:name="OVERHEIDop.locatietype/OVERHEIDop.gebiedsmarkering">Punt</meta:user-defined>
    <meta:user-defined meta:name="DC.title">Herenbosweg 40, 5962NX Melderslo, Kennisgeving ontvangst melding Melding Activiteiten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15</meta:user-defined>
    <meta:user-defined meta:name="OVERHEIDop.GmbID/DC.identifier">gmb-2024-46415</meta:user-defined>
    <meta:user-defined meta:name="OVERHEIDop.versieInformatie"/>
  </office:meta>
</office:document-meta>
</file>