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uinbouwweg 7, 3602AT Maarssen - veranda/pergola zijkant en voorzijde woning/afdakje bestaande schuur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4</text:p>
            <text:p text:style-name="common-al">Zaaknummer: Z2024-00001147</text:p>
            <text:p text:style-name="common-al">U kunt bezwaar maken tot en met 1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414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4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4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7</meta:user-defined>
    <meta:user-defined meta:name="DCTERMS.abstract">Betreft: Beschikking op aanvraag op locatie Tuinbouwweg 7, 3602AT Maarssen</meta:user-defined>
    <dc:language>nl</dc:language>
    <meta:user-defined meta:name="OVERHEIDop.locatietype/OVERHEIDop.gebiedsmarkering">Vlak</meta:user-defined>
    <meta:user-defined meta:name="DC.title">Gemeente Stichtse Vecht - Omgevingsvergunning Tuinbouwweg 7, 3602AT Maarssen - veranda/pergola zijkant en voorzijde woning/afdakje bestaande schuur achtertuin</meta:user-defined>
    <meta:user-defined meta:name="OVERHEIDop.datumEindeReactietermijn">2024-12-12</meta:user-defined>
    <meta:user-defined meta:name="OVERHEIDop.terinzageleggingBG">https://jeleefomgeving.nl/inzien/823214527/636c2e77-9794-11ef-a342-00505601200c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47</meta:user-defined>
    <meta:user-defined meta:name="OVERHEIDop.GmbID/DC.identifier">gmb-2024-464147</meta:user-defined>
    <meta:user-defined meta:name="OVERHEIDop.versieInformatie"/>
  </office:meta>
</office:document-meta>
</file>