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 voor gebruik openbare grond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ergunning verleend voor  gebruik openbare grond.Datum besluit: 31 oktober 2024Zaaknummer: 1105086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414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4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4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1040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 voor gebruik openbare grondVergunning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140</meta:user-defined>
    <meta:user-defined meta:name="OVERHEIDop.GmbID/DC.identifier">gmb-2024-464140</meta:user-defined>
    <meta:user-defined meta:name="OVERHEIDop.versieInformatie"/>
  </office:meta>
</office:document-meta>
</file>