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op het adres Verdrietweg 1 in Brakel. Zaaknummer: ODR2313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2-1-2024. De aanvraag omgevingsvergunning heeft betrekking op het bouwen van een woning op het adres Verdrietweg 1 in Brakel.</text:p>
            <text:p text:style-name="common-al">Het betreft een kennisgeving van een besluit tot verlengen van de beslistermijn tot 4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41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17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woning op het adres Verdrietweg 1 in Brakel. Zaaknummer: ODR2313170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14</meta:user-defined>
    <meta:user-defined meta:name="OVERHEIDop.GmbID/DC.identifier">gmb-2024-46414</meta:user-defined>
    <meta:user-defined meta:name="OVERHEIDop.versieInformatie"/>
  </office:meta>
</office:document-meta>
</file>