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oornemen tot verhuur/verkoop/etc. van gemeentelijk onroerend goed te Peel en Maa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Hoge Raad der Nederlanden heeft op 26 november 2021 het Didam-arrest gewezen (ECLI:NL:HR:2021:1778). Dit arrest heeft duidelijk gemaakt dat overheden het gelijkheidsbeginsel dienen toe te passen bij onder andere de verkoop en verhuur van onroerende zaken. Daarvoor dient een overheid een openbare verkoopprocedure te hanteren. Uitzondering daarop is mogelijk in het geval dat op basis van objectieve, toetsbare en redelijke criteria er redelijkerwijs maar één partij daarvoor in aanmerking komt. In dat geval mag een overheidsorgaan –een-op-een contracteren. Hiervoor is wel noodzakelijk dat er een publicatie van dit voornemen plaatsvindt met een redelijke termijn waarbinnen anderen bezwaar kunnen maken. </text:p>
            <text:p text:style-name="al">
            <text:span text:style-name="nadrukvet">Grondruil diverse percelen bos gemeente Peel en Maas </text:span>
          </text:p>
            <text:p text:style-name="al">De gemeente Peel en Maas is voornemens om de kadastrale percelen:</text:p>
            <text:p text:style-name="al"/>
            <text:list text:style-name="id1-3-2-2-1-6">
              <text:list-item text:style-override="id1-3-2-2-1-6-1">
                <text:number>1.</text:number>
                <text:p text:style-name="al">Gemeente Helden, sectie U, nummer 88</text:p>
              </text:list-item>
              <text:list-item text:style-override="id1-3-2-2-1-6-2">
                <text:number>2.</text:number>
                <text:p text:style-name="al">Gemeente Helden, sectie R, nummer 207</text:p>
              </text:list-item>
              <text:list-item text:style-override="id1-3-2-2-1-6-3">
                <text:number>3.</text:number>
                <text:p text:style-name="al">Gemeente Helden, sectie R, nummer 208</text:p>
              </text:list-item>
              <text:list-item text:style-override="id1-3-2-2-1-6-4">
                <text:number>4.</text:number>
                <text:p text:style-name="al">Gemeente Maasbree, sectie X, nummer 75</text:p>
              </text:list-item>
              <text:list-item text:style-override="id1-3-2-2-1-6-5">
                <text:number>5.</text:number>
                <text:p text:style-name="al">Gemeente Maasbree, sectie X, nummer 76</text:p>
              </text:list-item>
              <text:list-item text:style-override="id1-3-2-2-1-6-6">
                <text:number>6.</text:number>
                <text:p text:style-name="al">Gemeente Maasbree, sectie X, nummer 79</text:p>
              </text:list-item>
              <text:list-item text:style-override="id1-3-2-2-1-6-7">
                <text:number>7.</text:number>
                <text:p text:style-name="al">Gemeente Maasbree, sectie X, nummer 291 (ged.)</text:p>
              </text:list-item>
            </text:list>
            <text:p text:style-name="al">In te brengen in een grondruil met Staatsbosbeheer. Totale perceelgrootte betreft 32.845 m2. De gemeente stelt zich op het standpunt dat er geen openbare uitgifteprocedure noodzakelijk is.</text:p>
            <text:p text:style-name="al">
            <text:span text:style-name="nadrukcur">Motivering </text:span>
          </text:p>
            <text:p text:style-name="al">Naar het oordeel van de gemeente is beoogd koper de enige serieuze gegadigde(n) die in aanmerking komt voor de hiervoor vermelde verkoop. </text:p>
            <text:list text:style-name="id1-3-2-2-1-10">
              <text:list-item text:style-override="id1-3-2-2-1-10-1">
                <text:number>1.</text:number>
                <text:p text:style-name="al">In te brengen percelen dienen ter realisatie voor een grondruil waardoor een logischere en verbeterde verkaveling tot stand komt ter afronding van het Molenbeerdal. Gemeente verkrijgt van Staatsbosbeheer gronden welke benodigd zijn voor de instandhouding of realisatie van fiets- en wandelpaden of uitvoering van het project ‘vergeten grafheuvels’.</text:p>
              </text:list-item>
            </text:list>
            <text:p text:style-name="al">
            <text:span text:style-name="nadrukcur">V</text:span>
            <text:span text:style-name="nadrukcur">ervaltermijn </text:span>
          </text:p>
            <text:p text:style-name="al">Als u zich niet kunt verenigen met het bovenstaande, omdat u meent zelf als gegadigde in aanmerking te komen, dan dient u dit uiterlijk binnen 20 kalenderdagen na publicatiedatum kenbaar te maken door middel van een gemotiveerd bericht aan <text:a xlink:href="mailto:niels.verhoeven@peelenmaas.nl" xlink:type="simple">niels.verhoeven@peelenmaas.nl</text:a> onder vermelding van “<text:span text:style-name="nadrukvet">Grondruil diverse percelen bos gemeente Peel en Maas</text:span>”. U dient hiervan tevens binnen de hiervoor genoemde termijn een afschrift te verzenden naar de gemeente t.a.v. <text:a xlink:href="mailto:info@peelenmaas.nl" xlink:type="simple">info@peelenmaas.nl</text:a>. </text:p>
            <text:p text:style-name="al">Indien wij uw gemotiveerde bericht binnenvoornoemde reactietermijn hebben ontvangen, zullen wij binnen een termijn van 20 kalenderdagen na het sluiten van de reactietermijn uw bericht beoordelen en ons standpunt aan u kenbaar maken. Indien u zich niet kunt verenigen met het standpunt van de gemeente, dan kunt u uiterlijk binnen een termijn van 20 kalenderdagen na dagtekening van het standpunt van de gemeente een kort geding procedure aanhangig maken bij de bevoegde voorzieningenrechter en dient u de gemeente Peel en Maas hiervan onverwijld in kennis te stellen middels betekening van de dagvaarding op het adres van de gemeente, bij gebreke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info@peelenmaas.nl" xlink:type="simple">info@peelenmaas.nl</text:a> te verzend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413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3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3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Bekendmaking voornemen tot verhuur/verkoop/etc. van gemeentelijk onroerend goed te Peel en Maas</meta:user-defined>
    <meta:user-defined meta:name="DCTERMS.W3CDTF/DCTERMS.available">2024-11-04</meta:user-defined>
    <meta:user-defined meta:name="DCTERMS.W3CDTF/OVERHEIDop.jaargang">2024</meta:user-defined>
    <meta:user-defined meta:name="OVERHEIDop.publicationIssue">464139</meta:user-defined>
    <meta:user-defined meta:name="OVERHEIDop.GmbID/DC.identifier">gmb-2024-464139</meta:user-defined>
    <meta:user-defined meta:name="OVERHEIDop.versieInformatie"/>
  </office:meta>
</office:document-meta>
</file>