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bouwen van een appartementencomplex met 35 woningen en inpandige fietsenberging, Natuursteenlaan 157, 2719 TB te Zoetermeer op 24 oktober 2024.</text:p>
      <text:section text:name="zakelijke-mededeling_id1-3-2" text:style-name="zakelijke-mededeling">
        <text:section text:name="zakelijke-mededeling-tekst_id1-3-2-1" text:style-name="zakelijke-mededeling-tekst">
          <text:section text:name="tekst_id1-3-2-1-1" text:style-name="tekst">
            <text:p text:style-name="common-al">Op 24 oktober 2024 is een aanvraag Omgevingsvergunning ontvangen voor het bouwen van een appartementencomplex met 35 woningen en inpandige fietsenberging op locatie Natuursteenlaan 157, 2719 TB te Zoetermeer. De aanvraag is geregistreerd onder zaaknummer 2024-159998.</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64135</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135</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135</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159998</meta:user-defined>
    <meta:user-defined meta:name="DCTERMS.abstract">het bouwen van een appartementencomplex met 35 woningen en inpandige fietsenberg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voor het bouwen van een appartementencomplex met 35 woningen en inpandige fietsenberging, Natuursteenlaan 157, 2719 TB te Zoetermeer op 24 oktober 2024.</meta:user-defined>
    <meta:user-defined meta:name="DCTERMS.W3CDTF/DCTERMS.available">2024-11-04</meta:user-defined>
    <meta:user-defined meta:name="DCTERMS.W3CDTF/OVERHEIDop.jaargang">2024</meta:user-defined>
    <meta:user-defined meta:name="OVERHEIDop.publicationIssue">464135</meta:user-defined>
    <meta:user-defined meta:name="OVERHEIDop.GmbID/DC.identifier">gmb-2024-464135</meta:user-defined>
    <meta:user-defined meta:name="OVERHEIDop.versieInformatie"/>
  </office:meta>
</office:document-meta>
</file>