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mkade 48, 1506 PS Zaandam - het tijdelijk afwijken van het bestemmingsplan voor het houden van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958 - het tijdelijk afwijken van het bestemmingsplan voor het houden van een evenement en voor het plaatsen van podia, tenten, en overige gebruiksfaciliteiten, één en ander ten behoeve van Snowbass op 2 maart 2024 met de daarbij behorende opbouwwerkzaamheden van 26 februari 2024 om 8:00 uur tot en met 1 maart 2024 om 20:00 uur en de afbouw van 3 maart 2024 om 7:30 uur tot en met 4 maart 2024 om 20:00 uur op de locatie Hemkade 48, 1506 PS Zaandam</text:p>
            <text:p text:style-name="common-al">Besluit verzonden: 26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1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5958</meta:user-defined>
    <dc:language>nl</dc:language>
    <meta:user-defined meta:name="OVERHEIDop.locatietype/OVERHEIDop.gebiedsmarkering">Punt</meta:user-defined>
    <meta:user-defined meta:name="DC.title">Verleende omgevingsvergunning - Hemkade 48, 1506 PS Zaandam - het tijdelijk afwijken van het bestemmingsplan voor het houden van een evenemen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413</meta:user-defined>
    <meta:user-defined meta:name="OVERHEIDop.GmbID/DC.identifier">gmb-2024-46413</meta:user-defined>
    <meta:user-defined meta:name="OVERHEIDop.versieInformatie"/>
  </office:meta>
</office:document-meta>
</file>