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lzenweg 15, 3421 T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4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lzenweg 15, 3421 T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cryogene tank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412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2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2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429</meta:user-defined>
    <meta:user-defined meta:name="DCTERMS.abstract">het plaatsen van twee cryogene tanks</meta:user-defined>
    <dc:language>nl</dc:language>
    <meta:user-defined meta:name="OVERHEIDop.locatietype/OVERHEIDop.gebiedsmarkering">Punt</meta:user-defined>
    <meta:user-defined meta:name="DC.title">Besluit (Elzenweg 15, 3421 TT Oudewater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26</meta:user-defined>
    <meta:user-defined meta:name="OVERHEIDop.GmbID/DC.identifier">gmb-2024-464126</meta:user-defined>
    <meta:user-defined meta:name="OVERHEIDop.versieInformatie"/>
  </office:meta>
</office:document-meta>
</file>