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an Weerden Poelmanweg 61 Soest, realiseren van een telecommast</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omgevingsvergunning voor het realiseren van een telecommast op locatie nabij Van Weerden Poelmanweg 61 te Soest.</text:p>
            <text:p text:style-name="common-al">De aanvraag is geregistreerd onder zaaknummer 9536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1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668</meta:user-defined>
    <meta:user-defined meta:name="DCTERMS.abstract">realiseren van een telecom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abij Van Weerden Poelmanweg 61 Soest, realiseren van een telecommast</meta:user-defined>
    <meta:user-defined meta:name="DCTERMS.W3CDTF/DCTERMS.available">2024-11-04</meta:user-defined>
    <meta:user-defined meta:name="DCTERMS.W3CDTF/OVERHEIDop.jaargang">2024</meta:user-defined>
    <meta:user-defined meta:name="OVERHEIDop.publicationIssue">464123</meta:user-defined>
    <meta:user-defined meta:name="OVERHEIDop.GmbID/DC.identifier">gmb-2024-464123</meta:user-defined>
    <meta:user-defined meta:name="OVERHEIDop.versieInformatie"/>
  </office:meta>
</office:document-meta>
</file>