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 &amp; B, Visschersbuurt 21, 3356AE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starten van een B &amp; B op locatie Visschersbuurt 21, 3356AE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2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1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8</meta:user-defined>
    <meta:user-defined meta:name="DCTERMS.abstract">Betreft: Besluit op locatie Visschersbuurt 21, 3356AE Papendrecht</meta:user-defined>
    <dc:language>nl</dc:language>
    <meta:user-defined meta:name="DC.title">Toestemming voor het starten van een B &amp; B, Visschersbuurt 21, 3356AE Papendrecht (BOPA)</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1904</meta:user-defined>
    <meta:user-defined meta:name="OVERHEIDop.publicationIssue">464121</meta:user-defined>
    <meta:user-defined meta:name="OVERHEIDop.GmbID/DC.identifier">gmb-2024-464121</meta:user-defined>
    <meta:user-defined meta:name="OVERHEIDop.versieInformatie"/>
  </office:meta>
</office:document-meta>
</file>