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tte de Withstraat 12, 12a en 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omgevingsvergunning met kenmerk 202314916/8752459, voor het realiseren van onder andere 4 woningen en een balkon aan de achterzijde van Witte de Withstraat 12, waarbij de wijziging bestaat uit het veranderen van de brandcompartimentering van de 4 woningen.</text:p>
            <text:p text:style-name="common-al"/>
            <text:p text:style-name="common-al">Ons kenmerk: 2023295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2, 12a en 12b</text:p>
            <text:p text:style-name="tussenkopcur">
            <text:span text:style-name="nadrukvet">Datum bekendmaking besluit:</text:span>
          </text:p>
            <text:p text:style-name="common-al">26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592/8880012</meta:user-defined>
    <meta:user-defined meta:name="DCTERMS.abstract">Het wijzigen van de omgevingsvergunning met kenmerk 202314916/8752459, voor het realiseren van onder andere 4 woningen en een balkon aan de achterzijde van Witte de Withstraat 12, waarbij de wijziging bestaat uit het veranderen van de brandcompartimentering van de 4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Witte de Withstraat 12, 12a en 12b te Den Haag</meta:user-defined>
    <meta:user-defined meta:name="DCTERMS.W3CDTF/DCTERMS.available">2024-01-30</meta:user-defined>
    <meta:user-defined meta:name="DCTERMS.W3CDTF/OVERHEIDop.jaargang">2024</meta:user-defined>
    <meta:user-defined meta:name="OVERHEIDop.externeBijlage">Bijlage_51332511_voor_bekendmaking|exb-2024-4223</meta:user-defined>
    <meta:user-defined meta:name="OVERHEIDop.publicationIssue">46412</meta:user-defined>
    <meta:user-defined meta:name="OVERHEIDop.GmbID/DC.identifier">gmb-2024-46412</meta:user-defined>
    <meta:user-defined meta:name="OVERHEIDop.versieInformatie"/>
  </office:meta>
</office:document-meta>
</file>