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Intrekking milieuvergunning - Wesselseweg 110 Kootwijkerbroek aan Wesselseweg 11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95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oktober 2024. De gemeente Barneveld neemt daarover waarschijnlijk binnen 8 weken na 29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411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1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1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Intrekking milieuvergunning - Wesselseweg 110 Kootwijkerbroek aan Wesselseweg 110 Kootwijkerbroek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115</meta:user-defined>
    <meta:user-defined meta:name="OVERHEIDop.GmbID/DC.identifier">gmb-2024-464115</meta:user-defined>
    <meta:user-defined meta:name="OVERHEIDop.versieInformatie"/>
  </office:meta>
</office:document-meta>
</file>