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irkel aan Hanzeweg-Zuid 0 rotond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oktober 2024. De gemeente Barneveld neemt daarover waarschijnlijk binnen 8 weken na 30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11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1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1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cirkel aan Hanzeweg-Zuid 0 rotonde Barneveld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13</meta:user-defined>
    <meta:user-defined meta:name="OVERHEIDop.GmbID/DC.identifier">gmb-2024-464113</meta:user-defined>
    <meta:user-defined meta:name="OVERHEIDop.versieInformatie"/>
  </office:meta>
</office:document-meta>
</file>