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 gemeente Buren</text:p>
      <text:section text:name="regeling_id1-3-2" text:style-name="regeling">
        <text:section text:name="aanhef_id1-3-2-1" text:style-name="aanhef">
          <text:section text:name="preambule_id1-3-2-1-1" text:style-name="preambule">
            <text:p text:style-name="al">Intitulé</text:p>
            <text:p text:style-name="al">Verordening rechtspositie Raads- en commissieleden 2024 gemeente Buren</text:p>
            <text:p text:style-name="al">De raad van de gemeente Buren</text:p>
            <text:p text:style-name="al">gelet op het artikel 96, eerste en tweede lid van de Gemeentewet, de artikelen 3.1.4, eerste lid en 3.4.2 van het Rechtspositiebesluit decentrale politieke ambtsdragers en de Regeling rechtspositie decentrale politieke ambtsdragers; gezien het advies van de fractievoorzitters van 29 mei 2024 </text:p>
            <text:p text:style-name="al">besluit vast te stellen de volgende verordening: Verordening rechtspositie Raads- en commissieleden 2024 gemeente Buren, en besluit de verordening rechtspositie Raads- en commissieleden 2019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 </text:span> Vergoeding voor de werkzaamheden van raadsleden</text:p>
            <text:p text:style-name="al">Van de vergoeding voor de werkzaamheden, bedoeld in artikel 3.1.1, eerste lid, van het Rechtspositiebesluit decentrale politieke ambtsdragers, wordt op jaarbasis 80% zonder meer uitgekeerd. 20% wordt uitgekeerd op basis van het aantal bijgewoonde besluitvormende raadsvergaderingen afgezet tegen het aantal gehouden besluitvormende raadsvergaderingen. Verrekening vindt pas plaats als aan het einde van het kalenderjaar blijkt dat een raadslid meer dan 25% van de in de afgelopen 12 maanden gehouden besluitvormende raadsvergaderingen niet aanwezig was. Indien van toepassing wordt de korting jaarlijks verwerkt in de raadsvergoeding over de maanden januari en februari (voor zover van toepassing) van het opvolgende kalenderjaar.</text:p>
          </text:section>
          <text:section text:name="artikel_id1-3-2-2-3" text:style-name="artikel">
            <text:p text:style-name="artikel_kop_titel"><text:span text:style-name="artikel_kop_label">Artikel</text:span> <text:span text:style-name="artikel_kop_nr"> 3. </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extra toelage toegekend (de toelage is per jaar maximaal driemaal de maandelijkse vergoeding voor de werkzaamheden, bedoeld in artikel 3.1.1, eerste lid, Rechtspositiebesluit decentrale politieke ambtsdragers).</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39,90 per maand.</text:p>
              </text:list-item>
            </text:list>
            <text:p text:style-name="al"/>
          </text:section>
          <text:section text:name="artikel_id1-3-2-2-4" text:style-name="artikel">
            <text:p text:style-name="artikel_kop_titel"><text:span text:style-name="artikel_kop_label">Artikel</text:span> <text:span text:style-name="artikel_kop_nr"> 4. </text:span> Reis- en verblijfkosten raads- en burgerleden</text:p>
            <text:list text:style-name="id1-3-2-2-4-2">
              <text:list-item text:style-override="id1-3-2-2-4-2-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4-2-1-3">
                  <text:list-item text:style-override="id1-3-2-2-4-2-1-3-1">
                    <text:number>a.</text:number>
                    <text:p text:style-name="al">de kosten voor het gebruik van openbaar vervoer; </text:p>
                  </text:list-item>
                  <text:list-item text:style-override="id1-3-2-2-4-2-1-3-2">
                    <text:number>b.</text:number>
                    <text:p text:style-name="al">bij gebruik van een eigen vervoersmiddel het maximumbedrag dat door een werkgever aan een werknemer per afgelegde kilometer onbelast kan worden verstrekt alsmede de parkeerkosten, veerkosten en tolkosten; </text:p>
                  </text:list-item>
                </text:list>
              </text:list-item>
              <text:list-item text:style-override="id1-3-2-2-4-2-2">
                <text:number>2.</text:number>
                <text:p text:style-name="al">Boetes en naheffingsaanslagen voor parkeren worden niet vergoed. </text:p>
              </text:list-item>
              <text:list-item text:style-override="id1-3-2-2-4-2-3">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4-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item text:style-override="id1-3-2-2-4-2-5">
                <text:number>5.</text:number>
                <text:p text:style-name="al">De reis- en verblijfskostenvergoeding als bedoeld in lid 1 van dit artikel is ook van toepassing op reiskosten voor het bijwonen van vergaderingen van het bestuur van de VNG, of haar commissies. </text:p>
              </text:list-item>
            </text:list>
          </text:section>
          <text:section text:name="artikel_id1-3-2-2-5" text:style-name="artikel">
            <text:p text:style-name="artikel_kop_titel"><text:span text:style-name="artikel_kop_label">Artikel</text:span> <text:span text:style-name="artikel_kop_nr"> 5. </text:span> 
              <text:span text:style-name="nadrukvet">Verzekering raadsleden voor arbeidsongeschiktheid, ouderdom en overlijden</text:span>
            </text:p>
            <text:p text:style-name="al">In gemeente Buren wordt niet gekozen voor een tegemoetkoming voor een dergelijke verzekering.</text:p>
          </text:section>
          <text:section text:name="artikel_id1-3-2-2-6" text:style-name="artikel">
            <text:p text:style-name="artikel_kop_titel"><text:span text:style-name="artikel_kop_label">Artikel</text:span> <text:span text:style-name="artikel_kop_nr"> 6. </text:span> Loopbaanoriëntatie raadsleden</text:p>
            <text:p text:style-name="al">Niet van toepassing voor de gemeente Buren in verband met de grootte van de gemeente.</text:p>
          </text:section>
          <text:section text:name="artikel_id1-3-2-2-7" text:style-name="artikel">
            <text:p text:style-name="artikel_kop_titel"><text:span text:style-name="artikel_kop_label">Artikel</text:span> <text:span text:style-name="artikel_kop_nr"> 7. </text:span> Nadere regels niet-partijpolitiek georiënteerde scholing raads- en commissieleden </text:p>
            <text:p text:style-name="al">Bovengenoemde scholing wordt gefaciliteerd door de griffie van de gemeente Buren. De kosten komen voor rekening van gemeente Buren. In uitzonderingen is het mogelijk dat er individuele verzoeken toegekend worden. Dit gaat dan als volgt: </text:p>
            <text:list text:style-name="id1-3-2-2-7-3">
              <text:list-item text:style-override="id1-3-2-2-7-3-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2">
                <text:number>2.</text:number>
                <text:p text:style-name="al">Deze aanvraag gaat vergezeld van stukken met inhoudelijke informatie en een kostenspecificatie.</text:p>
              </text:list-item>
              <text:list-item text:style-override="id1-3-2-2-7-3-3">
                <text:number>3.</text:number>
                <text:p text:style-name="al">De raad beslist op de aanvraag op basis van de overlegde stukken.</text:p>
              </text:list-item>
            </text:list>
            <text:p text:style-name="al"> </text:p>
          </text:section>
          <text:section text:name="artikel_id1-3-2-2-8" text:style-name="artikel">
            <text:p text:style-name="artikel_kop_titel"><text:span text:style-name="artikel_kop_label">Artikel</text:span> <text:span text:style-name="artikel_kop_nr"> 8. </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maakt als:</text:p>
            <text:list text:style-name="id1-3-2-2-8-3">
              <text:list-item text:style-override="id1-3-2-2-8-3-1">
                <text:number>a.</text:number>
                <text:p text:style-name="al">het commissielid op grond van zijn bijzondere beroepsmatige deskundigheid op het taakgebied van de commissie voor deelneming aan haar werkzaamheden is aangetrokken; en/of</text:p>
              </text:list-item>
              <text:list-item text:style-override="id1-3-2-2-8-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9" text:style-name="artikel">
            <text:p text:style-name="artikel_kop_titel"><text:span text:style-name="artikel_kop_label">Artikel</text:span> <text:span text:style-name="artikel_kop_nr"> 9. </text:span> Informatie- en communicatievoorzieningen raads- en commissieleden </text:p>
            <text:list text:style-name="id1-3-2-2-9-2">
              <text:list-item text:style-override="id1-3-2-2-9-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2-2">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 10. </text:span> Aanwijzing als eindheffingsbestanddeel</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 11. </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 12. </text:span> Betaling en declaratie van onkosten</text:p>
            <text:list text:style-name="id1-3-2-2-12-2">
              <text:list-item text:style-override="id1-3-2-2-12-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1-3">
                  <text:list-item text:style-override="id1-3-2-2-12-2-1-3-1">
                    <text:number>a.</text:number>
                    <text:p text:style-name="al">betaling uit gemeentelijke middelen, op basis van een rechtstreeks aan de gemeente toegezonden factuur;</text:p>
                  </text:list-item>
                  <text:list-item text:style-override="id1-3-2-2-12-2-1-3-2">
                    <text:number>b.</text:number>
                    <text:p text:style-name="al">betaling vooruit uit eigen middelen; of</text:p>
                  </text:list-item>
                  <text:list-item text:style-override="id1-3-2-2-12-2-1-3-3">
                    <text:number>c.</text:number>
                    <text:p text:style-name="al">betaling ten laste van de gemeentelijke creditcard.</text:p>
                  </text:list-item>
                </text:list>
              </text:list-item>
              <text:list-item text:style-override="id1-3-2-2-12-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2-3">
                <text:number>3.</text:number>
                <text:p text:style-name="al">Het declaratieformulier en de bewijsstukken worden binnen 1 maand na factuurdatum of betaling door raads- of commissieleden ingediend bij de griffier.</text:p>
              </text:list-item>
              <text:list-item text:style-override="id1-3-2-2-12-2-4">
                <text:number>4.</text:number>
                <text:p text:style-name="al">Voor zover van toepassing draagt de gemeente er zorg voor dat de betaling aan raads- of commissieleden binnen 2 maanden na het indienen van de aanvraag wordt overgemaakt.</text:p>
              </text:list-item>
            </text:list>
          </text:section>
          <text:section text:name="artikel_id1-3-2-2-13" text:style-name="artikel">
            <text:p text:style-name="artikel_kop_titel"><text:span text:style-name="artikel_kop_label">Artikel</text:span> <text:span text:style-name="artikel_kop_nr"> 13. </text:span> Intrekking oude verordening</text:p>
            <text:p text:style-name="al">De verordening rechtspositie Raads- en commissieleden 2019 wordt ingetrokken.</text:p>
          </text:section>
          <text:section text:name="artikel_id1-3-2-2-14" text:style-name="artikel">
            <text:p text:style-name="artikel_kop_titel"><text:span text:style-name="artikel_kop_label">Artikel</text:span> <text:span text:style-name="artikel_kop_nr"> 14. </text:span> Inwerkingtreding en citeertitel</text:p>
            <text:p text:style-name="al">Deze verordening treedt in werking met ingang van de dag na die van de bekendmakingen en wordt aangehaald als: Verordening rechtspositie Raads- en commissieleden gemeente Buren 2024.</text:p>
          </text:section>
          <text:section text:name="artikel_id1-3-2-2-15" text:style-name="artikel">
            <text:p text:style-name="artikel_kop_titel">Ondertekening</text:p>
            <text:p text:style-name="al">Vastgesteld in de openbare vergadering van 15 oktober 2024.</text:p>
          </text:section>
        </text:section>
        <text:section text:name="regeling-sluiting_id1-3-2-3" text:style-name="regeling-sluiting">
          <text:section text:name="slotformulering_id1-3-2-3-1" text:style-name="slotformulering">
            <text:p text:style-name="al"/>
          </text:section>
          <text:section text:name="ondertekening_id1-3-2-3-2">
            <text:p> de griffier, </text:p>
            <text:p><text:span text:style-name="ondertekening_naam"><text:span text:style-name="voornaam"> F. </text:span><text:span text:style-name="achternaam">Özdere</text:span></text:span></text:p>
            <text:p><text:span text:style-name="functie">de voorzitter, </text:span></text:p>
            <text:p><text:span text:style-name="ondertekening_naam"><text:span text:style-name="voornaam"> H.M. </text:span><text:span text:style-name="achternaam">Ostendorp</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41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6 van de Gemeentewet]|[1.0:c:BWBR0005416&amp;artikel=96&amp;g=2024-01-31</meta:user-defined>
    <meta:user-defined meta:name="DC.source">artikel 3.1.4 van het Rechtspositiebesluit decentrale politieke ambtsdragers]|[1.0:c:BWBR0041522&amp;artikel=3.1.4&amp;g=2024-07-01</meta:user-defined>
    <meta:user-defined meta:name="DC.source">Regeling rechtspositie decentrale politieke ambtsdragers]|[1.0:c:BWBR0041573&amp;g=2024-01-01</meta:user-defined>
    <meta:user-defined meta:name="OVERHEIDop.referentienummer">D.197450 </meta:user-defined>
    <meta:user-defined meta:name="DCTERMS.alternative">Verordening rechtspositie Raads- en commissieleden gemeente Buren 2024</meta:user-defined>
    <dc:language>nl</dc:language>
    <meta:user-defined meta:name="OVERHEIDop.locatietype/OVERHEIDop.gebiedsmarkering">Gemeente</meta:user-defined>
    <meta:user-defined meta:name="DC.title">Verordening rechtspositie Raads- en commissieleden 2024 gemeente Buren</meta:user-defined>
    <meta:user-defined meta:name="DCTERMS.W3CDTF/DCTERMS.available">2024-11-04</meta:user-defined>
    <meta:user-defined meta:name="DCTERMS.W3CDTF/OVERHEIDop.jaargang">2024</meta:user-defined>
    <meta:user-defined meta:name="OVERHEIDop.publicationIssue">464112</meta:user-defined>
    <meta:user-defined meta:name="OVERHEIDop.betreftRegeling">CVDR726246_1</meta:user-defined>
    <meta:user-defined meta:name="xs:date/OVERHEIDop.startdatum">2024-11-05</meta:user-defined>
    <meta:user-defined meta:name="OVERHEIDop.GmbID/DC.identifier">gmb-2024-464112</meta:user-defined>
    <meta:user-defined meta:name="OVERHEIDop.versieInformatie"/>
  </office:meta>
</office:document-meta>
</file>