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afsluiting: het parkeerterrein aan de Tuinderij te Leimuiden zal worden afgesloten van 18 november t/m 6 december 2024 tussen 07.00 uur en 16.00 uur, zaaknummer 748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oktober 2024</text:p>
            <text:p text:style-name="common-al">Kenmerk: 748915</text:p>
            <text:p text:style-name="common-al"/>
            <text:p text:style-name="common-al">Van 18 november t/m 6 december 2024 zal tussen 07.00 uur en 16.00 uur het parkeerterrein aan de Tuinderij te Leimuid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41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48915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afsluiting: het parkeerterrein aan de Tuinderij te Leimuiden zal worden afgesloten van 18 november t/m 6 december 2024 tussen 07.00 uur en 16.00 uur, zaaknummer 748915</meta:user-defined>
    <meta:user-defined meta:name="DCTERMS.W3CDTF/DCTERMS.available">2024-11-04</meta:user-defined>
    <meta:user-defined meta:name="DCTERMS.W3CDTF/OVERHEIDop.jaargang">2024</meta:user-defined>
    <meta:user-defined meta:name="OVERHEIDop.externeBijlage">tekening|exb-2024-41903</meta:user-defined>
    <meta:user-defined meta:name="OVERHEIDop.publicationIssue">464103</meta:user-defined>
    <meta:user-defined meta:name="OVERHEIDop.GmbID/DC.identifier">gmb-2024-464103</meta:user-defined>
    <meta:user-defined meta:name="OVERHEIDop.versieInformatie"/>
  </office:meta>
</office:document-meta>
</file>