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autenaseweg 0 NKK-H-8228 Nijkerk, bouwmelding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858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64100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0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0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autenaseweg 0 NKK-H-8228 Nijkerk, bouwmelding, het bouwen van een woning.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100</meta:user-defined>
    <meta:user-defined meta:name="OVERHEIDop.GmbID/DC.identifier">gmb-2024-464100</meta:user-defined>
    <meta:user-defined meta:name="OVERHEIDop.versieInformatie"/>
  </office:meta>
</office:document-meta>
</file>