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duurzamen en uitbreiden van de woning aan Venloonstraat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nloonstraat 29, 5175 CB Loon op Zand,</text:span> verduurzamen en uitbreiden van de woning geregistreerd onder nummer 0809Z23021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25</meta:user-defined>
    <dc:language>nl</dc:language>
    <meta:user-defined meta:name="OVERHEIDop.locatietype/OVERHEIDop.gebiedsmarkering">Adres</meta:user-defined>
    <meta:user-defined meta:name="DC.title">Verlenging beslistermijn voor het verduurzamen en uitbreiden van de woning aan Venloonstraat 29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10</meta:user-defined>
    <meta:user-defined meta:name="OVERHEIDop.GmbID/DC.identifier">gmb-2024-46410</meta:user-defined>
    <meta:user-defined meta:name="OVERHEIDop.versieInformatie"/>
  </office:meta>
</office:document-meta>
</file>