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Westerhuisweg 2 Harskamp, het veranderen en verduurzamen van het bak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18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Westerhuisweg 2 Harskamp, het veranderen en verduurzamen van het bakhuis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99</meta:user-defined>
    <meta:user-defined meta:name="OVERHEIDop.GmbID/DC.identifier">gmb-2024-464099</meta:user-defined>
    <meta:user-defined meta:name="OVERHEIDop.versieInformatie"/>
  </office:meta>
</office:document-meta>
</file>