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70 Ederveen, het gebruiken van een bijgebouw als mantelzorgwoning en het bouw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18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9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70 Ederveen, het gebruiken van een bijgebouw als mantelzorgwoning en het bouwen van een serre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98</meta:user-defined>
    <meta:user-defined meta:name="OVERHEIDop.GmbID/DC.identifier">gmb-2024-464098</meta:user-defined>
    <meta:user-defined meta:name="OVERHEIDop.versieInformatie"/>
  </office:meta>
</office:document-meta>
</file>