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leggen van kabels, Bastinglaan, naast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astinglaan, naast nr. 29</text:span> (0153Z2024091600004): het leggen van kabels (verleend d.d. 3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09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600004</meta:user-defined>
    <dc:language>nl</dc:language>
    <meta:user-defined meta:name="OVERHEIDop.locatietype/OVERHEIDop.gebiedsmarkering">Vlak</meta:user-defined>
    <meta:user-defined meta:name="DC.title">Afhandeling beschikking het leggen van kabels, Bastinglaan, naast nr. 29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096</meta:user-defined>
    <meta:user-defined meta:name="OVERHEIDop.GmbID/DC.identifier">gmb-2024-464096</meta:user-defined>
    <meta:user-defined meta:name="OVERHEIDop.versieInformatie"/>
  </office:meta>
</office:document-meta>
</file>